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style:line-height-at-least="0.1666in" fo:margin-left="2.5in" fo:margin-right="2.3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start" style:line-height-at-least="0.1666in" fo:margin-left="2.5in" fo:margin-right="2.3361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T5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 style:text-underline-color="#FFFFFF"/>
    </style:style>
    <style:style style:name="T7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 style:text-underline-color="#FFFFFF"/>
    </style:style>
    <style:style style:name="T9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 style:text-underline-color="#FFFFFF"/>
    </style:style>
    <style:style style:name="T11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T12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T1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style:text-underline-color="#FFFFFF"/>
    </style:style>
    <style:style style:name="P14" style:parent-style-name="內文" style:family="paragraph">
      <style:paragraph-properties style:snap-to-layout-grid="false" style:line-height-at-least="0.1666in">
        <style:tab-stops>
          <style:tab-stop style:type="right" style:position="7.0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062in" style:use-optimal-column-width="false"/>
    </style:style>
    <style:style style:name="TableColumn28" style:family="table-column">
      <style:table-column-properties style:column-width="0.6451in" style:use-optimal-column-width="false"/>
    </style:style>
    <style:style style:name="TableColumn29" style:family="table-column">
      <style:table-column-properties style:column-width="0.8791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3986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Column33" style:family="table-column">
      <style:table-column-properties style:column-width="0.1715in" style:use-optimal-column-width="false"/>
    </style:style>
    <style:style style:name="TableColumn34" style:family="table-column">
      <style:table-column-properties style:column-width="0.1701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0965in" style:use-optimal-column-width="false"/>
    </style:style>
    <style:style style:name="TableColumn37" style:family="table-column">
      <style:table-column-properties style:column-width="0.4034in" style:use-optimal-column-width="false"/>
    </style:style>
    <style:style style:name="TableColumn38" style:family="table-column">
      <style:table-column-properties style:column-width="0.2506in" style:use-optimal-column-width="false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0.8069in" style:use-optimal-column-width="false"/>
    </style:style>
    <style:style style:name="TableColumn41" style:family="table-column">
      <style:table-column-properties style:column-width="0.2326in" style:use-optimal-column-width="false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0.2104in" style:use-optimal-column-width="false"/>
    </style:style>
    <style:style style:name="TableColumn44" style:family="table-column">
      <style:table-column-properties style:column-width="0.4631in" style:use-optimal-column-width="false"/>
    </style:style>
    <style:style style:name="Table26" style:family="table">
      <style:table-properties style:width="7.4659in" fo:margin-left="-0.0986in" table:align="left"/>
    </style:style>
    <style:style style:name="TableRow45" style:family="table-row">
      <style:table-row-properties style:row-height="0.4611in" style:use-optimal-row-height="false" fo:keep-together="always"/>
    </style:style>
    <style:style style:name="TableCell46" style:family="table-cell">
      <style:table-cell-properties fo:border-top="none" fo:border-left="none" fo:border-bottom="none" fo:border-right="0.0208in double #000000" style:border-line-width-right="0.0069in 0.0069in 0.0069in" fo:padding-top="0in" fo:padding-left="0in" fo:padding-bottom="0in" fo:padding-right="0in"/>
    </style:style>
    <style:style style:name="P47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right" style:position="6.921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style:line-height-at-least="0.1666in" fo:margin-left="0.1625in" fo:margin-right="0.1694in">
        <style:tab-stops>
          <style:tab-stop style:type="right" style:position="6.837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start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row-height="0.4611in" style:use-optimal-row-height="false" fo:keep-together="always"/>
    </style:style>
    <style:style style:name="TableCell6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margin-top="0.2in" style:line-height-at-least="0.2083in">
        <style:tab-stops>
          <style:tab-stop style:type="right" style:position="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row-height="0.4611in" style:use-optimal-row-height="false" fo:keep-together="always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style:line-height-at-least="0.1666in" fo:margin-left="0.0194in" fo:margin-right="0.0194in">
        <style:tab-stops>
          <style:tab-stop style:type="right" style:position="6.980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start" style:line-height-at-least="0.1666in" fo:margin-left="0.0194in" fo:margin-right="0.0194in">
        <style:tab-stops>
          <style:tab-stop style:type="right" style:position="6.980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>
        <style:tab-stops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row-height="0.4097in" style:use-optimal-row-height="false"/>
    </style:style>
    <style:style style:name="TableCell12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</style:style>
    <style:style style:name="T124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</style:style>
    <style:style style:name="T136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combine="line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combine="line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row-height="0.4062in" style:use-optimal-row-height="false"/>
    </style:style>
    <style:style style:name="P168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style:line-height-at-least="0.1666in" fo:text-indent="0.041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row-height="0.3361in" style:use-optimal-row-height="false"/>
    </style:style>
    <style:style style:name="P174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style:line-height-at-least="0.1666in" fo:margin-left="0.0298in" fo:text-indent="0.0027in">
        <style:tab-stops>
          <style:tab-stop style:type="right" style:position="6.9701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row-height="0.3361in" style:use-optimal-row-height="false"/>
    </style:style>
    <style:style style:name="P179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style:line-height-at-least="0.1666in" fo:margin-left="0.0333in">
        <style:tab-stops>
          <style:tab-stop style:type="right" style:position="6.9666in"/>
        </style:tab-stops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row-height="0.3361in" style:use-optimal-row-height="false"/>
    </style:style>
    <style:style style:name="P184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row-height="0.3361in" style:use-optimal-row-height="false"/>
    </style:style>
    <style:style style:name="P189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194" style:family="table-row">
      <style:table-row-properties style:row-height="0.3361in" style:use-optimal-row-height="false"/>
    </style:style>
    <style:style style:name="P19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row-height="0.3361in" style:use-optimal-row-height="false"/>
    </style:style>
    <style:style style:name="P200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row-height="0.3361in" style:use-optimal-row-height="false"/>
    </style:style>
    <style:style style:name="P20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09" style:family="table-row">
      <style:table-row-properties style:row-height="0.3361in" style:use-optimal-row-height="false"/>
    </style:style>
    <style:style style:name="P210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row-height="0.3361in" style:use-optimal-row-height="false"/>
    </style:style>
    <style:style style:name="P21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2.0277in"/>
          <style:tab-stop style:type="left" style:position="3.8979in"/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row-height="0.3361in" style:use-optimal-row-height="false"/>
    </style:style>
    <style:style style:name="P220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2.6548in"/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row-height="0.3361in" style:use-optimal-row-height="false"/>
    </style:style>
    <style:style style:name="P22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2.3694in"/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row-height="0.3361in" style:use-optimal-row-height="false"/>
    </style:style>
    <style:style style:name="P230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2.3694in"/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row-height="0.3361in" style:use-optimal-row-height="false"/>
    </style:style>
    <style:style style:name="P23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1.9916in"/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row-height="0.4736in" style:use-optimal-row-height="false"/>
    </style:style>
    <style:style style:name="P240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2.6548in"/>
          <style:tab-stop style:type="right" style:position="6.9604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43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row-height="0.3361in" style:use-optimal-row-height="false"/>
    </style:style>
    <style:style style:name="P245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2923in" style:use-optimal-row-height="false"/>
    </style:style>
    <style:style style:name="P250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margin-top="0.05in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end" fo:margin-top="0.05in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start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4152in" style:use-optimal-row-height="false"/>
    </style:style>
    <style:style style:name="P257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justify" style:line-height-at-least="0.1666in" fo:margin-left="0.0395in">
        <style:tab-stops>
          <style:tab-stop style:type="left" style:position="2.0083in"/>
          <style:tab-stop style:type="left" style:position="3.6194in"/>
          <style:tab-stop style:type="right" style:position="6.960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7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0.3951in" style:use-optimal-row-height="false"/>
    </style:style>
    <style:style style:name="P269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 fo:margin-top="0.05in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min-row-height="0.493in" style:use-optimal-row-height="false"/>
    </style:style>
    <style:style style:name="P273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style:line-height-at-least="0.1666in" fo:margin-left="0.0395in">
        <style:tab-stops>
          <style:tab-stop style:type="right" style:position="6.9604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min-row-height="0.45in" style:use-optimal-row-height="false"/>
    </style:style>
    <style:style style:name="P277" style:parent-style-name="內文" style:family="paragraph">
      <style:paragraph-properties style:snap-to-layout-grid="false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start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>
        <style:tab-stops>
          <style:tab-stop style:type="right" style:position="7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end" style:line-height-at-least="0.1666in">
        <style:tab-stops>
          <style:tab-stop style:type="right" style:position="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宜蘭縣大同鄉衛生所</text:p>
      <text:p text:style-name="P2"><text:span text:style-name="T3"><draw:frame draw:z-index="251657728" draw:id="id0" draw:style-name="a0" draw:name="Text Box 4" text:anchor-type="paragraph" svg:x="2.48125in" svg:y="0.06736in" svg:width="3.20833in" svg:height="0.56944in" style:rel-width="scale" style:rel-height="scale"><draw:text-box><text:p text:style-name="內文"><text:span text:style-name="T4"><text:s/></text:span><text:span text:style-name="T5">體</text:span><text:span text:style-name="T6"><text:s/></text:span><text:span text:style-name="T7">格</text:span><text:span text:style-name="T8"><text:s/></text:span><text:span text:style-name="T9">檢</text:span><text:span text:style-name="T10"><text:s/></text:span><text:span text:style-name="T11">查</text:span><text:span text:style-name="T12"><text:s/></text:span><text:span text:style-name="T13">表</text:span></text:p></draw:text-box><svg:title/><svg:desc/></draw:frame></text:span></text:p>
      <text:p text:style-name="P14"><text:span text:style-name="T15"><text:s text:c="4"/></text:span><text:span text:style-name="T16">檢查日期</text:span><text:span text:style-name="T17">：民國　　年　　月</text:span><text:span text:style-name="T18">　日</text:span><text:span text:style-name="T19"><text:s text:c="31"/></text:span><text:span text:style-name="T20"><text:s text:c="4"/></text:span><text:span text:style-name="T21">體檢字第　　</text:span><text:span text:style-name="T22"><text:s text:c="2"/></text:span><text:span text:style-name="T23">　　</text:span><text:span text:style-name="T24"><text:s text:c="2"/></text:span><text:span text:style-name="T25">號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 text:c="5"/></text:p>
          </table:table-cell>
          <table:table-cell table:style-name="TableCell48" table:number-columns-spanned="2" table:number-rows-spanned="5">
            <text:p text:style-name="P49">貼<text:s text:c="2"/>相<text:s text:c="2"/>片<text:s text:c="2"/>處</text:p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出生</text:p>
            <text:p text:style-name="P56">年月日</text:p>
          </table:table-cell>
          <table:covered-table-cell/>
          <table:covered-table-cell/>
          <table:table-cell table:style-name="TableCell57" table:number-columns-spanned="4">
            <text:p text:style-name="P58">民國<text:s/><text:s text:c="2"/>年<text:s text:c="2"/><text:s/>月 <text:s/><text:s/><text:s/>日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>男女</text:p>
          </table:table-cell>
          <table:table-cell table:style-name="TableCell63">
            <text:p text:style-name="P64">結婚</text:p>
          </table:table-cell>
          <table:table-cell table:style-name="TableCell65">
            <text:p text:style-name="P66">已否</text:p>
          </table:table-cell>
        </table:table-row>
        <table:table-row table:style-name="TableRow67">
          <table:table-cell table:style-name="TableCell68" table:number-rows-spanned="2">
            <text:p text:style-name="P69">注意事項<text:s text:c="3"/></text:p>
            <text:p text:style-name="P70"/>
          </table:table-cell>
          <table:covered-table-cell>
            <text:p text:style-name="P71"/>
          </table:covered-table-cell>
          <table:covered-table-cell/>
          <table:table-cell table:style-name="TableCell72">
            <text:p text:style-name="P73">住址</text:p>
          </table:table-cell>
          <table:table-cell table:style-name="TableCell74" table:number-columns-spanned="14">
            <text:p text:style-name="P75"><text:span text:style-name="T76">　<text:s/></text:span><text:span text:style-name="T77">縣市</text:span><text:span text:style-name="T78">　 　</text:span><text:span text:style-name="T79">鄉鎮</text:span><text:span text:style-name="T80">市區</text:span><text:span text:style-name="T81">　 　</text:span><text:span text:style-name="T82">村里</text:span><text:span text:style-name="T83"><text:s text:c="3"/></text:span><text:span text:style-name="T84">鄰</text:span><text:span text:style-name="T85"><text:s/></text:span><text:span text:style-name="T86"><text:s text:c="2"/></text:span><text:span text:style-name="T87">　</text:span><text:span text:style-name="T88">路街</text:span><text:span text:style-name="T89"><text:s/></text:span><text:span text:style-name="T90">　</text:span><text:span text:style-name="T91">段</text:span><text:span text:style-name="T92"><text:s/></text:span><text:span text:style-name="T93"><text:s text:c="2"/></text:span><text:span text:style-name="T94">　</text:span><text:span text:style-name="T95">巷弄</text:span><text:span text:style-name="T96"><text:s text:c="2"/></text:span><text:span text:style-name="T97"><text:s/></text:span><text:span text:style-name="T98"><text:s/></text:span><text:span text:style-name="T99">號<text:s/></text:span><text:span text:style-name="T100"><text:s text:c="2"/>樓</text:span><text:span text:style-name="T101"><text:s/></text:span><text:span text:style-name="T102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身分證</text:p>
            <text:p text:style-name="P108">統一號碼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職業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檢查員</text:p>
          </table:table-cell>
          <table:covered-table-cell/>
        </table:table-row>
        <table:table-row table:style-name="TableRow121">
          <table:table-cell table:style-name="TableCell122" table:number-rows-spanned="22">
            <text:p text:style-name="P123"><text:span text:style-name="T124">①</text:span><text:span text:style-name="T125">本證</text:span><text:span text:style-name="T126">明未蓋關防及相片騎縫印章</text:span><text:span text:style-name="T127">(鋼印)</text:span><text:span text:style-name="T128">者無效。　　</text:span><text:span text:style-name="T129"><text:s text:c="4"/></text:span><text:span text:style-name="T130">　　</text:span><text:span text:style-name="T131"><text:s/></text:span><text:span text:style-name="T132"><text:s/></text:span><text:span text:style-name="T133">③</text:span><text:span text:style-name="T134">本證明書自檢查之日起「三個月」內有效。</text:span></text:p>
            <text:p text:style-name="P135"><text:span text:style-name="T136">②</text:span><text:span text:style-name="T137">受檢人應自行貼妥</text:span><text:span text:style-name="T138">六個月內</text:span><text:span text:style-name="T139">正面脫帽相片</text:span><text:span text:style-name="T140">一</text:span><text:span text:style-name="T141">式</text:span><text:span text:style-name="T142">二張</text:span><text:span text:style-name="T143">方得辦理</text:span><text:span text:style-name="T144">。</text:span><text:span text:style-name="T145"><text:s text:c="2"/></text:span><text:span text:style-name="T146">④</text:span><text:span text:style-name="T147">本表格得視受檢人需要而施重點檢查。</text:span></text:p>
          </table:table-cell>
          <table:covered-table-cell>
            <text:p text:style-name="P148"/>
          </table:covered-table-cell>
          <table:covered-table-cell/>
          <table:table-cell table:style-name="TableCell149" table:number-columns-spanned="13">
            <text:p text:style-name="P150"><text:span text:style-name="T151">1.</text:span><text:span text:style-name="T152">身高：　　</text:span><text:span text:style-name="T153">公分</text:span><text:span text:style-name="T154"><text:s/></text:span><text:span text:style-name="T155"><text:s/></text:span><text:span text:style-name="T156">2.</text:span><text:span text:style-name="T157">體重：　<text:s/></text:span><text:span text:style-name="T158">公斤</text:span><text:span text:style-name="T159"><text:s text:c="2"/>3.</text:span><text:span text:style-name="T160">胸圍：　　公分（</text:span><text:span text:style-name="T161">呼：吸：</text:span><text:span text:style-name="T162">　<text:s/></text:span><text:span text:style-name="T163">公分公分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5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13">
            <text:p text:style-name="P171">4.血壓：　　／　　　㎜Hg.<text:s text:c="3"/><text:s text:c="3"/><text:s/><text:s text:c="2"/>5.脈博：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5">
            <text:p text:style-name="P176">6.視力：左 <text:s/><text:s text:c="5"/><text:s text:c="3"/>（矯正：　　　　）<text:s/>；<text:s/>右 <text:s text:c="3"/><text:s text:c="5"/><text:s/>（矯正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5">
            <text:p text:style-name="P181">7.雙眼視力：<text:s text:c="22"/><text:s/><text:s text:c="5"/>8.腰圍： <text:s text:c="3"/><text:s text:c="2"/><text:s text:c="2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5">
            <text:p text:style-name="P186">9.吸菸：□有<text:s/><text:s/><text:s text:c="2"/>□無<text:s/><text:s text:c="3"/>□已戒　 <text:s/><text:s text:c="2"/><text:s text:c="2"/><text:s/>10.嚼檳榔：□有 <text:s/><text:s/><text:s/>□無<text:s/><text:s/><text:s text:c="2"/>□已戒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5">
            <text:p text:style-name="P191">11.眼　疾：左　　<text:s text:c="2"/>　右　　　　<text:s text:c="8"/>12.辨色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1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5">
            <text:p text:style-name="P197">13.耳　疾：左　<text:s text:c="2"/>　　右　　　<text:s text:c="8"/>　14.聽　力：左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5">
            <text:p text:style-name="P202">15.鼻：左　　<text:s text:c="2"/>　右　　　　 <text:s/><text:s text:c="8"/><text:s text:c="2"/>16.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5">
            <text:p text:style-name="P207">17.口　腔：<text:s text:c="28"/>18.皮　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5">
            <text:p text:style-name="P212">19.四 <text:s/>肢：<text:s text:c="28"/>20.脊　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5">
            <text:p text:style-name="P217">21.畸<text:s text:c="2"/>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5">
            <text:p text:style-name="P222">22.心　臟：<text:s text:c="28"/>23.肺<text:s text:c="2"/>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5">
            <text:p text:style-name="P227">24.靜脈曲張：<text:s text:c="26"/>25.腹　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5">
            <text:p text:style-name="P232">26.神經系：<text:s/><text:s text:c="27"/>27.言 <text:s/>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5">
            <text:p text:style-name="P237">28.淋巴腺：<text:s/><text:s text:c="27"/>29.甲狀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5">
            <text:p text:style-name="P242">30.身心狀況：□言語精神行為未發現異常□應至精神科或身心科進一步檢查，檢具醫師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5">
            <text:p text:style-name="P247">31.其　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5">
            <text:p text:style-name="P252">32.Ｘ光檢查：</text:p>
            <text:p text:style-name="P253">（　　　<text:s/>年　　月　　日　片號　<text:s text:c="2"/><text:s text:c="7"/>　　　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5">
            <text:p text:style-name="P259"><text:span text:style-name="T260">3</text:span><text:span text:style-name="T261">3</text:span><text:span text:style-name="T262">.</text:span><text:span text:style-name="T263">實驗室檢查</text:span><text:span text:style-name="T264">：(另附檢查報告單)</text:span><text:span text:style-name="T2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7">
            <text:p text:style-name="P271">意見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7">
            <text:p text:style-name="P275">受檢人同意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用途</text:p>
          </table:table-cell>
          <table:table-cell table:style-name="TableCell280" table:number-columns-spanned="4">
            <text:p text:style-name="P281"><text:span text:style-name="T282">□一般體檢 <text:s/>□機車體檢</text:span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醫師簽章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<text:s/></text:span><text:span text:style-name="T289">108.1</text:span><text:span text:style-name="T290">2</text:span><text:span text:style-name="T291">.3</text:span><text:span text:style-name="T292">0</text:span><text:span text:style-name="T293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宜蘭縣宜蘭市衛生所</dc:title>
    <dc:subject/>
    <meta:initial-creator>wei</meta:initial-creator>
    <dc:creator>大同鄉衛生所怡慧文英淑玲</dc:creator>
    <meta:creation-date>2024-03-14T02:57:00Z</meta:creation-date>
    <dc:date>2024-03-14T02:57:00Z</dc:date>
    <meta:print-date>2019-12-30T03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