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791cm" fo:margin-left="0.191cm" table:align="left"/>
    </style:style>
    <style:style style:name="表格1.A" style:family="table-column">
      <style:table-column-properties style:column-width="2.203cm"/>
    </style:style>
    <style:style style:name="表格1.B" style:family="table-column">
      <style:table-column-properties style:column-width="2.503cm"/>
    </style:style>
    <style:style style:name="表格1.C" style:family="table-column">
      <style:table-column-properties style:column-width="4.69cm"/>
    </style:style>
    <style:style style:name="表格1.D" style:family="table-column">
      <style:table-column-properties style:column-width="2.849cm"/>
    </style:style>
    <style:style style:name="表格1.E" style:family="table-column">
      <style:table-column-properties style:column-width="5.546cm"/>
    </style:style>
    <style:style style:name="表格1.1" style:family="table-row">
      <style:table-row-properties style:min-row-height="1.55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686cm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6.121cm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margin-left="0cm" fo:margin-right="0.847cm" fo:text-indent="10.372cm" style:auto-text-indent="false"/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style:line-height-at-least="0.423cm" style:snap-to-layout-grid="false"/>
      <style:text-properties fo:font-size="14pt" style:font-size-asian="14pt" style:font-size-complex="14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11" style:family="paragraph" style:parent-style-name="Text_20_body" style:list-style-name="L1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宜蘭縣大同鄉衛生所</text:p>
      <text:p text:style-name="P1">健康診斷、疾病診斷(就醫證明書)、傷害診斷、死亡診斷申請表</text:p>
      <text:p text:style-name="P2">申請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3">申請人一般資料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出生年月日</text:p>
          </table:table-cell>
          <table:table-cell table:style-name="表格1.E1" office:value-type="string">
            <text:p text:style-name="P3"/>
          </table:table-cell>
        </table:table-row>
        <table:table-row table:style-name="TableLine2136310790720">
          <table:covered-table-cell/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4">□男 <text:s text:c="5"/>□女</text:p>
          </table:table-cell>
          <table:table-cell table:style-name="表格1.A1" office:value-type="string">
            <text:p text:style-name="P3">結婚狀況</text:p>
          </table:table-cell>
          <table:table-cell table:style-name="表格1.E2" office:value-type="string">
            <text:p text:style-name="P4">□未婚 <text:s/>□已婚</text:p>
          </table:table-cell>
        </table:table-row>
        <table:table-row table:style-name="TableLine2136310799696">
          <table:covered-table-cell/>
          <table:table-cell table:style-name="表格1.B3" office:value-type="string">
            <text:p text:style-name="P5">身分證</text:p>
            <text:p text:style-name="P3">統一號碼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職業</text:p>
          </table:table-cell>
          <table:table-cell table:style-name="表格1.E3" office:value-type="string">
            <text:p text:style-name="P3"/>
          </table:table-cell>
        </table:table-row>
        <table:table-row table:style-name="TableLine2136310801056">
          <table:covered-table-cell/>
          <table:table-cell table:style-name="表格1.A1" office:value-type="string">
            <text:p text:style-name="P3">住址</text:p>
          </table:table-cell>
          <table:table-cell table:style-name="表格1.A1" table:number-columns-spanned="3" office:value-type="string">
            <text:p text:style-name="P3"/>
            <text:p text:style-name="P6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3">連絡電話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Line2136310808672">
          <table:table-cell table:style-name="表格1.A1" office:value-type="string">
            <text:p text:style-name="P3">申請項目</text:p>
          </table:table-cell>
          <table:table-cell table:style-name="表格1.B6" table:number-columns-spanned="4" office:value-type="string">
            <text:list xml:id="list3301519627" text:style-name="L1">
              <text:list-item>
                <text:p text:style-name="P11">□健康診斷書（□一般身體檢查、□汽機車駕駛體檢）</text:p>
              </text:list-item>
              <text:list-item>
                <text:p text:style-name="P11">□疾病診斷書</text:p>
              </text:list-item>
              <text:list-item>
                <text:p text:style-name="P11">□傷害診斷書</text:p>
              </text:list-item>
              <text:list-item>
                <text:p text:style-name="P11">□死亡診斷書</text:p>
              </text:list-item>
            </text:list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7">備註：</text:p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9"><draw:frame draw:style-name="fr1" draw:name="Text Box 4" text:anchor-type="paragraph" svg:x="11.113cm" svg:y="0.395cm" svg:width="6.35cm" style:rel-width="scale" svg:height="0.953cm" style:rel-height="scale" draw:z-index="0"><draw:text-box><text:p text:style-name="P8">HB–QR–1203–4-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use-window-font-color="true" loext:opacity="0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宜蘭縣宜蘭市衛生所</dc:title>
    <dc:description/>
    <dc:subject/>
    <meta:initial-creator>MC SYSTEM</meta:initial-creator>
    <meta:creation-date>2024-03-14T01:05:00Z</meta:creation-date>
    <dc:date>2024-03-14T09:06:35.761000000</dc:date>
    <meta:print-date>2024-03-14T01:05:00Z</meta:print-date>
    <meta:editing-cycles>3</meta:editing-cycles>
    <meta:editing-duration>PT1M</meta:editing-duration>
    <meta:document-statistic meta:table-count="1" meta:image-count="0" meta:object-count="0" meta:page-count="1" meta:paragraph-count="22" meta:word-count="148" meta:character-count="175" meta:non-whitespace-character-count="161"/>
    <meta:user-defined meta:name="FormatCheck" meta:value-type="boolean">true</meta:user-defined>
    <meta:template xlink:type="simple" xlink:actuate="onRequest" xlink:title="" xlink:href="Normal.dotm"/>
  </office:meta>
</office:document-meta>
</file>