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ple-system" svg:font-family="apple-system, BlinkMacSystemFont, 'Segoe UI', Roboto, 'Helvetica Neue', Arial, 'Noto Sans', sans-serif, 'Apple Color Emoji', 'Segoe UI Emoji', 'Segoe UI Symbol', 'Noto Color Emoji'"/>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Yu Gothic UI Semilight" svg:font-family="'Yu Gothic UI Semilight'"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line-height="115%"/>
      <style:text-properties style:font-name="標楷體" style:font-name-asian="標楷體"/>
    </style:style>
    <style:style style:name="P2" style:family="paragraph" style:parent-style-name="Standard">
      <style:paragraph-properties fo:margin-left="0cm" fo:margin-right="0cm" fo:line-height="115%" fo:text-align="start" style:justify-single-word="false" fo:orphans="2" fo:widows="2" fo:text-indent="0cm" style:auto-text-indent="false"/>
      <style:text-properties fo:font-variant="normal" fo:text-transform="none" fo:color="#000000" loext:opacity="100%" style:font-name="標楷體" fo:letter-spacing="normal" fo:font-weight="bold" style:font-name-asian="標楷體" style:font-size-asian="15pt" style:font-style-asian="normal" style:font-weight-asian="bold" style:font-weight-complex="bold" loext:padding="0cm" loext:border="none"/>
    </style:style>
    <style:style style:name="P3" style:family="paragraph" style:parent-style-name="Text_20_body" style:list-style-name="L1">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weight-asian="bold" style:font-weight-complex="bold" loext:padding="0cm" loext:border="none"/>
    </style:style>
    <style:style style:name="P4" style:family="paragraph" style:parent-style-name="Text_20_body" style:list-style-name="L4">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weight-asian="bold" style:font-weight-complex="bold" loext:padding="0cm" loext:border="none"/>
    </style:style>
    <style:style style:name="P5" style:family="paragraph" style:parent-style-name="Text_20_body" style:list-style-name="L5">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weight-asian="bold" style:font-weight-complex="bold" loext:padding="0cm" loext:border="none"/>
    </style:style>
    <style:style style:name="P6" style:family="paragraph" style:parent-style-name="Text_20_body" style:list-style-name="L2">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size-asian="12pt" style:font-style-asian="normal" style:font-weight-asian="bold" style:font-weight-complex="bold" loext:padding="0cm" loext:border="none"/>
    </style:style>
    <style:style style:name="P7" style:family="paragraph" style:parent-style-name="Text_20_body" style:list-style-name="L3">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size-asian="12pt" style:font-style-asian="normal" style:font-weight-asian="bold" style:font-weight-complex="bold" loext:padding="0cm" loext:border="none"/>
    </style:style>
    <style:style style:name="P8" style:family="paragraph" style:parent-style-name="Text_20_body" style:list-style-name="L6">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size-asian="12pt" style:font-style-asian="normal" style:font-weight-asian="bold" style:font-weight-complex="bold" loext:padding="0cm" loext:border="none"/>
    </style:style>
    <style:style style:name="P9" style:family="paragraph" style:parent-style-name="Text_20_body">
      <style:paragraph-properties fo:margin-top="0cm" fo:margin-bottom="0.265cm" style:contextual-spacing="false" fo:line-height="115%" fo:text-align="start" style:justify-single-word="false" fo:orphans="2" fo:widows="2"/>
      <style:text-properties fo:font-variant="normal" fo:text-transform="none" fo:color="#212529" loext:opacity="100%" style:font-name="標楷體" fo:letter-spacing="normal" style:font-name-asian="標楷體" loext:padding="0cm" loext:border="none"/>
    </style:style>
    <style:style style:name="T1" style:family="text">
      <style:text-properties style:font-name="apple-system" fo:font-size="12pt" fo:font-style="normal"/>
    </style:style>
    <style:style style:name="T2" style:family="text">
      <style:text-properties style:font-name="apple-system" fo:font-size="12pt" fo:font-style="normal" fo:font-weight="normal"/>
    </style:style>
    <style:style style:name="T3" style:family="text">
      <style:text-properties style:font-name="apple-system" fo:font-size="12pt" fo:font-style="normal" fo:font-weight="bold" style:font-weight-asian="bold" style:font-weight-complex="bold"/>
    </style:style>
    <style:style style:name="T4" style:family="text">
      <style:text-properties style:font-name-asian="apple-system" style:font-size-asian="12pt" style:font-style-asian="normal"/>
    </style:style>
    <style:style style:name="T5" style:family="text">
      <style:text-properties style:font-name-asian="apple-system" style:font-size-asian="12pt" style:font-style-asian="normal" style:font-weight-asian="normal"/>
    </style:style>
    <style:style style:name="T6" style:family="text">
      <style:text-properties fo:font-size="12pt" fo:font-style="normal"/>
    </style:style>
    <style:style style:name="T7" style:family="text">
      <style:text-properties fo:font-size="12pt" fo:font-style="normal" fo:font-weight="bold" style:font-weight-asian="bold" style:font-weight-complex="bold"/>
    </style:style>
    <style:style style:name="T8" style:family="text">
      <style:text-properties fo:font-size="12pt" fo:font-style="normal" fo:font-weight="normal"/>
    </style:style>
    <style:style style:name="T9" style:family="text">
      <style:text-properties style:font-size-asian="12pt" style:font-style-asian="normal"/>
    </style:style>
    <style:style style:name="T10" style:family="text">
      <style:text-properties style:font-size-asian="12pt" style:font-style-asian="normal" style:font-weight-asian="normal"/>
    </style:style>
    <style:style style:name="T11" style:family="text">
      <style:text-properties fo:font-weight="bold" style:font-name-asian="apple-system" style:font-size-asian="12pt" style:font-style-asian="normal" style:font-weight-asian="bold" style:font-weight-complex="bold"/>
    </style:style>
    <style:style style:name="T12" style:family="text">
      <style:text-properties fo:font-weight="bold" style:font-size-asian="12pt" style:font-style-asian="normal"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高發詐欺六大手法</text:p>
      <text:list xml:id="list391184837" text:style-name="L1">
        <text:list-item>
          <text:p text:style-name="P3"><text:span text:style-name="T9">投資詐騙</text:span><text:span text:style-name="T6">:</text:span></text:p>
        </text:list-item>
      </text:list>
      <text:p text:style-name="P9"><text:span text:style-name="T12">「投資停看聽，穩賺不賠就是詐騙</text:span><text:span text:style-name="T7">!</text:span><text:span text:style-name="T12">」</text:span><text:span text:style-name="T8"><text:line-break/></text:span><text:span text:style-name="T10">假投資詐騙大多是利用被害人想在短期內致富之心理，因此很容易得逞。</text:span><text:span text:style-name="T8"><text:line-break/></text:span><text:span text:style-name="T10">此類詐騙手法是利用廣發簡訊，吸引民眾點擊連結加入 </text:span><text:span text:style-name="T8">LINE </text:span><text:span text:style-name="T10">群組，或以在社群軟體以帥哥美女頭像向民眾丟出陌生訊息邀請加入投資群組，待被害者加入這些群組後，群組成員在裡面經常炫富，讚嘆老師高超操盤能力，並刻意展現優渥生活，讓民眾心動而聽話投資；其實這些群組內幾乎都是詐騙集團成員，被害民眾聽其指示投資後，初期都有小額獲利，等其加碼投入大筆資金後，便立即遭其封鎖，讓被害人求償無門，或是在被害人想拿回投資金額時，以需要再繳稅款或保證金才能贖回所賺金額等理由來騙取民眾，當被害民眾繳完指定款項時，詐騙集團就消失不見。在此提醒民眾，高獲利必定伴隨高風險，且不透明的投資管道或投資軟體都是詐騙集團可在後台操控的，民眾在投資前應做足功課，只要聽到「穩賺不賠、保證獲利、飆股、零風險」的就是詐騙關鍵字。</text:span><text:span text:style-name="T8"><text:line-break/></text:span><text:span text:style-name="T10">民眾該如何預防遭到此類詐騙呢</text:span><text:span text:style-name="T8">?<text:line-break/>165</text:span><text:span text:style-name="T10">全民防騙官網已建置相關查詢功能，同時與臉書粉絲專頁每週公布投資詐騙網站，提供民眾即時掌握最新詐騙訊息，或可至投信投顧公會網站</text:span><text:span text:style-name="T8">(www.sitca.org.tw)</text:span><text:span text:style-name="T10">查詢合法投資管道，以上識詐資訊請大家多加注意，內政部警政署刑事警察局預防科關心您。</text:span></text:p>
      <text:list xml:id="list4205518292" text:style-name="L2">
        <text:list-item>
          <text:p text:style-name="P6">解除分期付款詐騙：</text:p>
        </text:list-item>
      </text:list>
      <text:p text:style-name="P9"><text:span text:style-name="T12">「</text:span><text:span text:style-name="T7">ATM</text:span><text:span text:style-name="T12">不能解分期，勿當詐團提款機</text:span><text:span text:style-name="T7">!</text:span><text:span text:style-name="T12">」</text:span><text:span text:style-name="T8"><text:line-break/></text:span><text:span text:style-name="T10">此類詐騙特性是詐騙集團通常會假扮是「客服人員」、「賣場人員」或是「銀行人員」，先致電給被害者並核對先前購買之物品明細及消費金額，博取被害者信任後，再以各式詐騙話術告訴被害者：「系統誤設為付費會員、網站交易設定錯誤、工作人員不慎操作錯誤造成扣款錯誤」，若不照其指示取消錯誤，金額會從您帳戶每個月自動扣款，製造您的慌張後便要求你到</text:span><text:span text:style-name="T8">ATM</text:span><text:span text:style-name="T10">設定解除扣款、購買遊戲點數、操作網銀、提供個人帳戶資料時，請小心</text:span><text:span text:style-name="T8">!</text:span><text:span text:style-name="T10">這就是詐騙</text:span><text:span text:style-name="T8">!<text:line-break/></text:span><text:span text:style-name="T10">另外也有假冒公益、弱勢團體，以電話聯繫捐款人，聲稱系統操作失誤，設定為定期定額捐款，詢問是否要取消設定，接著要求核實提款卡</text:span><text:span text:style-name="T8">(</text:span><text:span text:style-name="T10">信用卡</text:span><text:span text:style-name="T8">)</text:span><text:span text:style-name="T10">客服電話，接著由另名歹徒假冒銀行客服表示協助解除設定，請民眾操作銀行</text:span><text:span text:style-name="T8">APP</text:span><text:span text:style-name="T10">或</text:span><text:span text:style-name="T8">ATM</text:span><text:span text:style-name="T10">提款機匯款到指定帳戶，以解除設定的詐騙模式。</text:span><text:span text:style-name="T8"><text:line-break/></text:span><text:span text:style-name="T10">另外近期也出現一種新型的假買家類型詐騙，詐騙手法是詐騙集團假冒買家及拍賣平台業者，以釣魚連結騙取被害人電話及銀行資訊，再假扮銀行客服人員，使被害人誤信須完成特定認證程序使能販售物品，為完成認證而操作匯款。</text:span><text:span text:style-name="T8"><text:line-break/></text:span><text:span text:style-name="T10">民眾該如何預防遭到此類詐騙呢</text:span><text:span text:style-name="T8">?<text:line-break/>1.</text:span><text:span text:style-name="T10">接獲陌生來電或境外來電</text:span><text:span text:style-name="T8">(</text:span><text:span text:style-name="T10">開頭有</text:span><text:span text:style-name="T8">+)</text:span><text:span text:style-name="T10">必須提高警覺，勿隨意提供個人資料或依照指示提款或轉帳。</text:span><text:span text:style-name="T8"><text:line-break/>2.</text:span><text:span text:style-name="T10">如接獲網購客服聲稱訂單有問題，應將電話掛斷後，自行查詢並撥打客服電話確認，或撥打</text:span><text:span text:style-name="T8">165</text:span><text:span text:style-name="T10">反詐騙諮詢專線諮詢。</text:span><text:span text:style-name="T8"><text:line-break/>3.ATM</text:span><text:span text:style-name="T10">提款機只有「提款」跟「轉帳」功能，不能解除分期付款、退款或辨識身分；遊戲點數亦只有儲值遊戲之功能，並無法解除任何設定或身分識別，以上識詐資訊請大家多加注意，內政部警政署刑事警察局預防科關心您。</text:span></text:p>
      <text:list xml:id="list2074975814" text:style-name="L3">
        <text:list-item>
          <text:p text:style-name="P7">網路購物詐騙：</text:p>
        </text:list-item>
      </text:list>
      <text:p text:style-name="P9"><text:soft-page-break/><text:span text:style-name="T12">「錢錢沒變成喜歡的樣子，小心網購詐騙</text:span><text:span text:style-name="T7">!</text:span><text:span text:style-name="T12">」</text:span><text:span text:style-name="T8"><text:line-break/></text:span><text:span text:style-name="T10">網路購物已經成為很多人的生活習慣，此類手法是利用人性的弱點，對商品常標榜限時限量、超低價格的商品廣告，以及賣家以提供贈品、免手續費為由邀您私下加</text:span><text:span text:style-name="T8">LINE</text:span><text:span text:style-name="T10">交易，此類詐騙手法通常是以下列型態出現：</text:span><text:span text:style-name="T8"><text:line-break/>1.</text:span><text:span text:style-name="T10">賣家於網路商品刊登頁面要求加入</text:span><text:span text:style-name="T8">LINE</text:span><text:span text:style-name="T10">、</text:span><text:span text:style-name="T8"><text:line-break/>Facebook</text:span><text:span text:style-name="T10">等作聯繫，雙方私下約定交易金額，賣家以各種理由請買家勿直接下標，並提供個人金融帳戶給買家匯款，匯款後賣家卻人間蒸發。</text:span><text:span text:style-name="T8"><text:line-break/>2.</text:span><text:span text:style-name="T10">買賣雙方透過貨到付款方式交易，買家取件後，發現內容物與商品刊登頁面不符且物品價值有明顯落差，賣家卻置之不理或無法聯繫。</text:span><text:span text:style-name="T8"><text:line-break/>3.</text:span><text:span text:style-name="T10">另外也要小心一頁式購物網站詐騙，這類型之詐騙通常有下列</text:span><text:span text:style-name="T8">8</text:span><text:span text:style-name="T10">種常見特徵：</text:span><text:span text:style-name="T8"><text:line-break/>(1)</text:span><text:span text:style-name="T10">網頁上沒有公司地址及客服電話。　</text:span><text:span text:style-name="T8"><text:line-break/>(2)</text:span><text:span text:style-name="T10">只留下電子信箱或加</text:span><text:span text:style-name="T8">LINE</text:span><text:span text:style-name="T10">私下交易。</text:span><text:span text:style-name="T8"><text:line-break/>(3)</text:span><text:span text:style-name="T10">售價明顯低於市場行情。</text:span><text:span text:style-name="T8"><text:line-break/>(4)</text:span><text:span text:style-name="T10">常以「限時特價搶購」或「倒數」方式銷售以吸引民眾。</text:span><text:span text:style-name="T8"><text:line-break/>(5)</text:span><text:span text:style-name="T10">號稱免運費、</text:span><text:span text:style-name="T8">7</text:span><text:span text:style-name="T10">天鑑賞期、可拆箱驗貨、不滿意包退等。</text:span><text:span text:style-name="T8"><text:line-break/>(6)</text:span><text:span text:style-name="T10">廣告相關留言都是正評、沒有負評。</text:span><text:span text:style-name="T8"><text:line-break/>(7)</text:span><text:span text:style-name="T10">只能使用「貨到付款」或信用卡刷卡付款。</text:span><text:span text:style-name="T8"><text:line-break/>(8)</text:span><text:span text:style-name="T10">網頁大多夾雜簡體字，且粗糙不精美。</text:span><text:span text:style-name="T8"><text:line-break/></text:span><text:span text:style-name="T10">民眾該如何預防遭到此類詐騙呢</text:span><text:span text:style-name="T8">?<text:line-break/></text:span><text:span text:style-name="T10">儘量不要與賣家私下用 </text:span><text:span text:style-name="T8">LINE</text:span><text:span text:style-name="T10">、</text:span><text:span text:style-name="T8">FB </text:span><text:span text:style-name="T10">交易，建議選擇第三方支付功能且商譽良好的正規網購平台，並使用平台提供的安全交易機制，以免發生網購詐騙時無法獲得消費保障，以上識詐資訊請大家多加注意，內政部警政署刑事警察局預防科關心您。</text:span></text:p>
      <text:list xml:id="list4091917531" text:style-name="L4">
        <text:list-item>
          <text:p text:style-name="P4"><text:span text:style-name="T9">網路交友詐騙</text:span><text:span text:style-name="T6">:</text:span></text:p>
        </text:list-item>
      </text:list>
      <text:p text:style-name="P9"><text:span text:style-name="T12">「愛情的騙子，網路交友談心不談錢</text:span><text:span text:style-name="T7">!</text:span><text:span text:style-name="T12">」</text:span><text:span text:style-name="T8"><text:line-break/></text:span><text:span text:style-name="T10">許多人愛用交友軟體，其實裡面暗藏許多網路交友詐騙陷阱，這些詐騙手法不外乎是佯裝成帥哥美女，或是如國外軍官、聯合國醫生、中情局幹員、石油大亨等身分，以各種看似合理之理由拒絕視訊或通話，另一面不斷對被害人噓寒問暖拉近關係，甚至互稱老公老婆並承諾共許未來，讓被害人卸下心防與其建立信任關係後，隨即誆稱家中父母生病、要繳遺產稅，自身發生健康問題、投資周轉不靈等因素，開口向被害人借錢，或假寄包裹、禮物給被害人，佯稱運送需要付運費、關稅等理由要求支付保證金，這時被害人心中早已認定對方，因此很容易依其指示給付金錢而受騙上當；在此提醒民眾「網路交友談心不談錢」、「只要談到錢一定要注意」，另外勿於聊天過程中透漏過多個人資料、財務狀況、匯款支援，甚至傳送私密照片，以免遭不肖份子利用詐騙。</text:span><text:span text:style-name="T8"><text:line-break/></text:span><text:span text:style-name="T10">民眾該如何預防遭到此類詐騙呢</text:span><text:span text:style-name="T8">?<text:line-break/></text:span><text:span text:style-name="T10">刑事局已與趨勢科技防詐達人合作，將「趨勢科技防詐達人」加為</text:span><text:span text:style-name="T8">LINE</text:span><text:span text:style-name="T10">好友，傳送欲查證的訊息，以偵測出是否為詐騙資訊；另與查證機器人「美玉姨」合作，透過公布涉詐</text:span><text:span text:style-name="T8">LINE ID</text:span><text:span text:style-name="T10">方式，予加入「美玉姨」為好友之</text:span><text:span text:style-name="T8">LINE</text:span><text:span text:style-name="T10">使用者，可立即查詢陌生 </text:span><text:span text:style-name="T8">LINE </text:span><text:span text:style-name="T10">帳號是否被列為高風險詐騙帳號！以上識詐資訊請大家多加注意，內政部警政署刑事警察局預防科關心您。</text:span></text:p>
      <text:list xml:id="list2592766637" text:style-name="L5">
        <text:list-item>
          <text:p text:style-name="P5"><text:span text:style-name="T9">猜猜我是誰電話詐騙</text:span><text:span text:style-name="T6">:</text:span></text:p>
        </text:list-item>
      </text:list>
      <text:p text:style-name="P9"><text:span text:style-name="T12">「假親友再現，認親前請查證</text:span><text:span text:style-name="T7">!</text:span><text:span text:style-name="T12">」</text:span><text:span text:style-name="T8"><text:line-break/></text:span><text:span text:style-name="T10">猜猜我是誰常見詐騙手法：以假冒遠房或久未聯絡之親友來電，要被害人依照聲音及語氣猜猜是自己的哪個親友，或以話術套話，讓被害人誤以為是熟識之親友，提醒您，接到不明來電自稱親朋好友鄰居、聊天裝熟，並以剛換新手機門號為由，或要求重新加</text:span><text:span text:style-name="T8">LINE</text:span><text:span text:style-name="T10">，這很有可</text:span><text:soft-page-break/><text:span text:style-name="T10">能是「猜猜我是誰」詐騙手法，此手法之後都是流向「需借款應急」，讓被害人誤信其言而進行匯款。</text:span><text:span text:style-name="T8"><text:line-break/></text:span><text:span text:style-name="T10">民眾應當如何預防此類詐騙</text:span><text:span text:style-name="T8">?<text:line-break/>1.</text:span><text:span text:style-name="T10">接到以親友名義來電借錢，務必以電話向當事人親自確認，切勿貿然前往銀行匯款，以免遭詐騙。</text:span><text:span text:style-name="T8"><text:line-break/>2.</text:span><text:span text:style-name="T10">民眾應自行以該親友舊有電話回撥查證或是以現金方式交付借款親友本人，確保安全。</text:span><text:span text:style-name="T8"><text:line-break/>3.</text:span><text:span text:style-name="T10">可與親友約定專屬密語，做為懷疑對方身分時的確認。</text:span><text:span text:style-name="T8"><text:line-break/></text:span><text:span text:style-name="T10">以上識詐資訊請大家多加注意，內政部警政署刑事警察局預防科關心您。</text:span></text:p>
      <text:list xml:id="list3725273827" text:style-name="L6">
        <text:list-item>
          <text:p text:style-name="P8">假檢警詐騙</text:p>
        </text:list-item>
      </text:list>
      <text:p text:style-name="P9"><text:span text:style-name="T12">「假檢警老梗再現！民眾小心受騙」</text:span><text:span text:style-name="T8"><text:line-break/></text:span><text:span text:style-name="T10">以偽冒機關來電或誆稱民眾涉犯刑案，如涉犯詐欺或洗錢防制法等，製造民眾恐慌而影響理性判斷，再以假冒檢察單位人員向民以「保證金」名義詐騙金額，要注意的是，此類詐騙電話通常是在下午時段撥打，因此時家中往往只有銀髮族或年幼者，當詐騙集團在行始詐騙手段時，這些族群的民眾在遇到詐騙的當下也較無法與他人商量，且詐騙集團常以「偵查不公開」、「國家機密不可洩漏」等理由恫嚇被害民眾要其不得聲張，且須立即前往銀行匯款證明沒有涉案，或由偽冒之檢警前往約定地點取款，並誆稱查明後會退還被害人所付款之保證金，被害人在壓力下往往容易被詐騙得手。</text:span><text:span text:style-name="T8"><text:line-break/></text:span><text:span text:style-name="T10">此類詐騙手法及話術解析如下</text:span><text:span text:style-name="T8">:<text:line-break/>1.</text:span><text:span text:style-name="T10">假冒健保局、醫院及中華電信來電，謊稱民眾證件遭人冒用，疑似被作為詐騙人頭帳戶。</text:span><text:span text:style-name="T8"><text:line-break/>2.</text:span><text:span text:style-name="T10">假冒檢察單位謊稱將協助於電話中製作筆錄，再告知涉嫌刑案，須配合偵辦並遵守「偵查不公開」原則，要求將金錢交由法院監管，否則帳戶將被冒領或凍結。</text:span><text:span text:style-name="T8"><text:line-break/>3.</text:span><text:span text:style-name="T10">要求民眾至超商收取法院傳真或加</text:span><text:span text:style-name="T8">LINE</text:span><text:span text:style-name="T10">收取公文，要求民眾提領存款交給假書記官或匯款至監管帳戶。</text:span><text:span text:style-name="T8"><text:line-break/>4.</text:span><text:span text:style-name="T10">假冒檢警單位稱涉及刑案須接受調查，以監管帳戶為由，要求交付銀郵簿並前往銀行設定約定帳戶，並將金錢匯入約定帳戶。</text:span><text:span text:style-name="T8"><text:line-break/></text:span><text:span text:style-name="T10">民眾如何預防此類詐騙呢</text:span><text:span text:style-name="T8">?<text:line-break/>1.</text:span><text:span text:style-name="T10">接獲陌生來電告知涉入刑案或收到疑為政府機關公文書，應小心求證，先詢問對方單位、職稱、姓名等，掛斷電話後再向該單位求證。</text:span><text:span text:style-name="T8"><text:line-break/>2.</text:span><text:span text:style-name="T10">檢警調等單位處理司法案件，如有必要將以通知書通知涉案人到案說明或至指定機關繳交款項。民眾若有疑慮應及時撥打「</text:span><text:span text:style-name="T8">110</text:span><text:span text:style-name="T10">」通報警方派員處理，或撥打「</text:span><text:span text:style-name="T8">165</text:span><text:span text:style-name="T10">」反詐騙諮詢專線諮詢，以上識詐資訊請大家多加注意，內政部警政署刑事警察局預防科關心您。</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ple-system" svg:font-family="apple-system, BlinkMacSystemFont, 'Segoe UI', Roboto, 'Helvetica Neue', Arial, 'Noto Sans', sans-serif, 'Apple Color Emoji', 'Segoe UI Emoji', 'Segoe UI Symbol', 'Noto Color Emoji'"/>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Yu Gothic UI Semilight" svg:font-family="'Yu Gothic UI Semilight'"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2T09:53:32.202000000</meta:creation-date>
    <meta:editing-duration>PT6M12S</meta:editing-duration>
    <meta:editing-cycles>2</meta:editing-cycles>
    <meta:generator>MODA_ODF_Application_Tools_3.5.4/3.5.4$Windows_X86_64 LibreOffice_project/26197fec677a214f4a49adfe2c31ece3e6a76cc0</meta:generator>
    <dc:date>2023-09-12T09:59:44.131000000</dc:date>
    <meta:document-statistic meta:table-count="0" meta:image-count="0" meta:object-count="0" meta:page-count="3" meta:paragraph-count="13" meta:word-count="3317" meta:character-count="3479" meta:non-whitespace-character-count="3427"/>
    <meta:template xlink:type="simple" xlink:actuate="onRequest" xlink:title="swriter" xlink:href="file:///C:/Program%20Files/MODA%20ODF%20Application%20Tools/program/../share/template/common/NDCODFTemplate/swriter.ott" meta:date="2023-09-12T09:53:31.885000000"/>
  </office:meta>
</office:document-meta>
</file>