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965cm" fo:break-before="auto" style:use-optimal-row-height="false"/>
    </style:style>
    <style:style style:name="ro4" style:family="table-row">
      <style:table-row-properties style:row-height="3.634cm" fo:break-before="auto" style:use-optimal-row-height="true"/>
    </style:style>
    <style:style style:name="ro5" style:family="table-row">
      <style:table-row-properties style:row-height="6.507cm" fo:break-before="auto" style:use-optimal-row-height="true"/>
    </style:style>
    <style:style style:name="ro6" style:family="table-row">
      <style:table-row-properties style:row-height="2.928cm" fo:break-before="auto" style:use-optimal-row-height="true"/>
    </style:style>
    <style:style style:name="ro7" style:family="table-row">
      <style:table-row-properties style:row-height="3.281cm" fo:break-before="auto" style:use-optimal-row-height="true"/>
    </style:style>
    <style:style style:name="ro8" style:family="table-row">
      <style:table-row-properties style:row-height="3.985cm" fo:break-before="auto" style:use-optimal-row-height="true"/>
    </style:style>
    <style:style style:name="ro9" style:family="table-row">
      <style:table-row-properties style:row-height="2.577cm" fo:break-before="auto" style:use-optimal-row-height="true"/>
    </style:style>
    <style:style style:name="ro10" style:family="table-row">
      <style:table-row-properties style:row-height="3.096cm" fo:break-before="auto" style:use-optimal-row-height="true"/>
    </style:style>
    <style:style style:name="ro11" style:family="table-row">
      <style:table-row-properties style:row-height="4.337cm" fo:break-before="auto" style:use-optimal-row-height="true"/>
    </style:style>
    <style:style style:name="ro12" style:family="table-row">
      <style:table-row-properties style:row-height="2.224cm" fo:break-before="auto" style:use-optimal-row-height="true"/>
    </style:style>
    <style:style style:name="ro13" style:family="table-row">
      <style:table-row-properties style:row-height="1.871cm" fo:break-before="auto" style:use-optimal-row-height="true"/>
    </style:style>
    <style:style style:name="ro14" style:family="table-row">
      <style:table-row-properties style:row-height="3.948cm" fo:break-before="auto" style:use-optimal-row-height="true"/>
    </style:style>
    <style:style style:name="ro15" style:family="table-row">
      <style:table-row-properties style:row-height="2.242cm" fo:break-before="auto" style:use-optimal-row-height="true"/>
    </style:style>
    <style:style style:name="ro16" style:family="table-row">
      <style:table-row-properties style:row-height="1.519cm" fo:break-before="auto" style:use-optimal-row-height="true"/>
    </style:style>
    <style:style style:name="ro17" style:family="table-row">
      <style:table-row-properties style:row-height="0.9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/>
    </style:style>
    <style:style style:name="ce6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標楷體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wrap-option="wrap" fo:border="0.06pt solid #000000" style:vertical-align="middle"/>
      <style:text-properties fo:color="#000000" style:font-name="標楷體" style:font-name-asian="標楷體"/>
    </style:style>
    <style:style style:name="ce11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個人資料盤點表_5f_範例_5f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5f_個人資料盤點表_5f_範例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個人資料盤點表_5f_範例_5f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個人資料盤點表_5f_範例_5f_個人資料盤點表_5f_範例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個人資料盤點表_5f_範例_5f_2_5f_個人資料盤點表_5f_範例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" style:font-name-complex="Times New Roman"/>
    </style:style>
    <style:style style:name="ce19" style:family="table-cell" style:parent-style-name="_34_0_25__20_-_20_輔色1_20_2_5f_個人資料盤點表_5f_範例_5f_2_5f_個人資料盤點表_5f_範例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_34_0_25__20_-_20_輔色1_20_2_5f_個人資料盤點表_5f_範例_5f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_34_0_25__20_-_20_輔色1_20_2_5f_個人資料盤點表_5f_範例_5f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_34_0_25__20_-_20_輔色1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style:font-name-asian="標楷體" style:font-name-complex="Times New Roman"/>
    </style:style>
    <style:style style:name="ce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5f_個人資料盤點表_5f_範例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5f_個人資料盤點表_5f_範例_5f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/>
    </style:style>
    <style:style style:name="ce31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2.01pt solid #000000" style:vertical-align="middle"/>
      <style:paragraph-properties fo:text-align="center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一般_20_2_5f_個人資料盤點表_5f_範例_5f_2_5f_個人資料盤點表_5f_範例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5f_個人資料盤點表_5f_範例_5f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5f_個人資料盤點表_5f_範例_5f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5f_個人資料盤點表_5f_範例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5f_個人資料盤點表_5f_範例_5f_1_5f_個人資料盤點表_5f_範例_5f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5f_個人資料盤點表_5f_範例_5f_個人資料盤點表_5f_範例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 fo:color="#000000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個資公告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0"/>
        <table:table-column table:style-name="co8" table:default-cell-style-name="ce5"/>
        <table:table-column table:style-name="co9" table:number-columns-repeated="55" table:default-cell-style-name="ce4"/>
        <table:table-column table:style-name="co9" table:number-columns-repeated="95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9年個資公告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6" office:value-type="string" calcext:value-type="string">
            <text:p>特定目的</text:p>
          </table:table-cell>
          <table:table-cell table:style-name="ce6" office:value-type="string" calcext:value-type="string">
            <text:p>作業階段</text:p>
          </table:table-cell>
          <table:table-cell table:style-name="ce6" office:value-type="string" calcext:value-type="string">
            <text:p>個人資料檔案名稱</text:p>
          </table:table-cell>
          <table:table-cell table:style-name="ce6" office:value-type="string" calcext:value-type="string">
            <text:p>主管單位</text:p>
          </table:table-cell>
          <table:table-cell table:style-name="ce23" office:value-type="string" calcext:value-type="string">
            <text:p>業務流程／資產負責人員</text:p>
          </table:table-cell>
          <table:table-cell table:style-name="ce6" office:value-type="string" calcext:value-type="string">
            <text:p>個人資料檔案保有之依據</text:p>
          </table:table-cell>
          <table:table-cell table:style-name="ce31" office:value-type="string" calcext:value-type="string">
            <text:p>內含個人資料類別</text:p>
          </table:table-cell>
          <table:table-cell table:style-name="ce6" office:value-type="string" calcext:value-type="string">
            <text:p>相關儲存<text:span text:style-name="T7">(</text:span>處<text:span text:style-name="T7">)</text:span>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DDST篩檢</text:p>
          </table:table-cell>
          <table:table-cell table:style-name="ce19" office:value-type="string" calcext:value-type="string">
            <text:p>嬰幼兒DDST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兒保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</text:span><text:span text:style-name="T3">6</text:span><text:span text:style-name="T4">條第</text:span><text:span text:style-name="T5">二項</text:span></text:p>
            <text:p/>
          </table:table-cell>
          <table:table-cell table:style-name="ce32" office:value-type="string" calcext:value-type="string">
            <text:p>C○○一辨識個人者、C○一一個人描述、Ｃ○二一家庭情形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17" office:value-type="string" calcext:value-type="string">
            <text:p>TB個案管理</text:p>
          </table:table-cell>
          <table:table-cell table:style-name="ce20" office:value-type="string" calcext:value-type="string">
            <text:p>結核病個案管理手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TB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C○○一辨識個人者、Ｃ○○三政府資料中之辨識者、C○一一個人描述、Ｃ○一二身體描述、Ｃ○二一家庭情形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02 人事管理</text:p>
          </table:table-cell>
          <table:table-cell table:style-name="ce17" office:value-type="string" calcext:value-type="string">
            <text:p>人事管理</text:p>
          </table:table-cell>
          <table:table-cell table:style-name="ce21" office:value-type="string" calcext:value-type="string">
            <text:p>公務人員履歷表、員工名冊、甄選、離職及所屬員工基本資訊、現職、學經歷、考試分發、終身學習訓練進修、考績獎懲、銓審、薪資待遇、差勤、福利措施、褫奪公權、特殊查核或其他人事措施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人事主辦人</text:p>
          </table:table-cell>
          <table:table-cell table:style-name="ce26" office:value-type="string" calcext:value-type="string">
            <text:p>執行法定職務的必要範圍內依據各機關人事資料管理規則」第三條規定</text:p>
            <text:p/>
          </table:table-cell>
          <table:table-cell table:style-name="ce34" office:value-type="string" calcext:value-type="string">
            <text:p>C○○一辨識個人者、C○○三政府資料中之辨識者、C○二一家庭情形、C○二三家庭其他成員之細節、C○五一學校紀錄、C○五二資格或技術、C○六一現行之受僱情形、C○六五工作、差勤紀錄、C○七二受訓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口腔癌篩檢</text:p>
          </table:table-cell>
          <table:table-cell table:style-name="ce19" office:value-type="string" calcext:value-type="string">
            <text:p>口腔黏膜檢查表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癌症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5" office:value-type="string" calcext:value-type="string">
            <text:p>Ｃ○○一 辨識個人者、Ｃ○○三政府資料中之辨識者、Ｃ○一一 <text:s/>個人描述、Ｃ○一二身體描述、Ｃ○一三習慣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大腸癌篩檢</text:p>
          </table:table-cell>
          <table:table-cell table:style-name="ce19" office:value-type="string" calcext:value-type="string">
            <text:p>定量免疫法糞便潛血檢查表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癌症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5" office:value-type="string" calcext:value-type="string">
            <text:p>Ｃ○○一 辨識個人者、Ｃ○○三政府資料中之辨識者、Ｃ○一一個人描述 <text:s/>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一二九 會計與相關服務 </text:p>
          </table:table-cell>
          <table:table-cell table:style-name="ce17" office:value-type="string" calcext:value-type="string">
            <text:p>公務、基金會計</text:p>
          </table:table-cell>
          <table:table-cell table:style-name="ce17" office:value-type="string" calcext:value-type="string">
            <text:p>會計報表、憑證、核銷單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會計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6" office:value-type="string" calcext:value-type="string">
            <text:p>Ｃ○○一 辨識個人者、Ｃ○○三政府資料中之辨識者、Ｃ○○二辨識財務者、Ｃ○九三財務交易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129會計與相關服務</text:p>
          </table:table-cell>
          <table:table-cell table:style-name="ce17" office:value-type="string" calcext:value-type="string">
            <text:p>同仁加保</text:p>
          </table:table-cell>
          <table:table-cell table:style-name="ce17" office:value-type="string" calcext:value-type="string">
            <text:p>加保申請、戶口名簿、健保轉出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人事主辦人</text:p>
          </table:table-cell>
          <table:table-cell table:style-name="ce27" office:value-type="string" calcext:value-type="string">
            <text:p>執行法定職務的必要範圍內依據公務人員任用法施行細則</text:p>
            <text:p/>
          </table:table-cell>
          <table:table-cell table:style-name="ce36" office:value-type="string" calcext:value-type="string">
            <text:p>Ｃ○○一 辨識個人者、Ｃ○○三政府資料中之辨識者、Ｃ○二三家庭其他成員之細節、Ｃ○六八薪資與預扣款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英士村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英士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 辨識個人者、Ｃ○○三政府資料中之辨識者、Ｃ○一一 <text:s/>個人描述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寒溪村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寒溪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 辨識個人者、Ｃ○○三政府資料中之辨識者、Ｃ○一一個人描述  、Ｃ○二三家庭其他成員之細節、Ｃ一一一健康紀錄</text:p>
            <text:p/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崙埤村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崙埤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7" office:value-type="string" calcext:value-type="string">
            <text:p>Ｃ○○一 辨識個人者、Ｃ○○三政府資料中之辨識者、Ｃ○一一 <text:s/>個人描述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玉蘭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7" office:value-type="string" calcext:value-type="string">
            <text:p>Ｃ○○一 辨識個人者、Ｃ○○三政府資料中之辨識者、Ｃ○一一 <text:s/>個人描述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復興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 辨識個人者、Ｃ○○三政府資料中之辨識者、Ｃ○一一 <text:s/>個人描述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樂水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 辨識個人者、Ｃ○○三政府資料中之辨識者、Ｃ○一一 個人描述 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崙埤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 辨識個人者、Ｃ○○三政府資料中之辨識者、Ｃ○一一 個人描述 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○八九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寒溪村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寒溪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 辨識個人者、Ｃ○○三政府資料中之辨識者、Ｃ○一一 <text:s/>個人描述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○八九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崙埤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辨識個人者 、Ｃ○○三政府資料中之辨識者、Ｃ○一一 個人描述 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○八九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四季村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四季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辨識個人者 、Ｃ○○三政府資料中之辨識者、Ｃ○一一 個人描述 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○八九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南山村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南山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辨識個人者 、Ｃ○○三政府資料中之辨識者、Ｃ○一一 個人描述 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松羅村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松羅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辨識個人者 、Ｃ○○三政府資料中之辨識者、Ｃ○一一 個人描述 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地段家訪</text:p>
          </table:table-cell>
          <table:table-cell table:style-name="ce17" office:value-type="string" calcext:value-type="string">
            <text:p>茂安村家戶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茂安村地段護士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辨識個人者 、Ｃ○○三政府資料中之辨識者、Ｃ○一一 個人描述 、Ｃ○二三家庭其他成員之細節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安全社區訪查</text:p>
          </table:table-cell>
          <table:table-cell table:style-name="ce19" office:value-type="string" calcext:value-type="string">
            <text:p>宜蘭縣大同鄉居家安全現況調查、衛教簽到單、宣導品簽收單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事故傷害防制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2" office:value-type="string" calcext:value-type="string">
            <text:p>C○○一辨識個人者、C○一一個人描述、C○二一家庭情形、C○五二資格或技術、C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○六○統計調查與分析</text:p>
          </table:table-cell>
          <table:table-cell table:style-name="ce17" office:value-type="string" calcext:value-type="string">
            <text:p>死因統計</text:p>
          </table:table-cell>
          <table:table-cell table:style-name="ce19" office:value-type="string" calcext:value-type="string">
            <text:p>死因資料數統計表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死因統計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2" office:value-type="string" calcext:value-type="string">
            <text:p>C○○一辨識個人者、C○○三政府資料中之辨識者、C○一一個人描述、C○二一家庭情形、C○六一現行之受僱情形、C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043志工管理</text:p>
          </table:table-cell>
          <table:table-cell table:style-name="ce17" office:value-type="string" calcext:value-type="string">
            <text:p>志工管理</text:p>
          </table:table-cell>
          <table:table-cell table:style-name="ce19" office:value-type="string" calcext:value-type="string">
            <text:p>宜蘭縣志工團體意外傷害保險名冊、大同鄉志工通訊錄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志工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2" office:value-type="string" calcext:value-type="string">
            <text:p/>
            <text:p>C○○一辨識個人者、C○○三政府資料中之辨識者、C○一一人描述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0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○九五財稅行政 </text:p>
          </table:table-cell>
          <table:table-cell table:style-name="ce17" office:value-type="string" calcext:value-type="string">
            <text:p>所得稅</text:p>
          </table:table-cell>
          <table:table-cell table:style-name="ce17" office:value-type="string" calcext:value-type="string">
            <text:p>員工薪資相當實物配給房屋津貼免稅扣除額申請表、領據影本、員工所得明細、講師費憑證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出納主辦人</text:p>
          </table:table-cell>
          <table:table-cell table:style-name="ce27" office:value-type="string" calcext:value-type="string">
            <text:p>執行法定職務的必要範圍內 依據出納管理手冊</text:p>
          </table:table-cell>
          <table:table-cell table:style-name="ce36" office:value-type="string" calcext:value-type="string">
            <text:p>Ｃ○○一 辨識個人者、Ｃ○○二辨識財務者、Ｃ○○三政府資料中之辨識者、Ｃ○二三家庭其他成員之細節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長期照護申請</text:p>
          </table:table-cell>
          <table:table-cell table:style-name="ce19" office:value-type="string" calcext:value-type="string">
            <text:p>宜蘭縣長期照護申請書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居家服務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2" office:value-type="string" calcext:value-type="string">
            <text:p>C○○一辨識個人者、C○○三政府資料中之辨識者、C○一一個人描述、C○二三家庭其他成員之細節、C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門診管理</text:p>
          </table:table-cell>
          <table:table-cell table:style-name="ce20" office:value-type="string" calcext:value-type="string">
            <text:p>病歷、處方簽、體格檢查表、死亡及疾病診斷證明、申請書、轉診單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門診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3" office:value-type="string" calcext:value-type="string">
            <text:p>Ｃ○○一 辨識個人者、Ｃ○○三政府資料中之辨識者、Ｃ○一一 <text:s/>個人描述、Ｃ○一二身體描述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胃癌篩檢</text:p>
          </table:table-cell>
          <table:table-cell table:style-name="ce19" office:value-type="string" calcext:value-type="string">
            <text:p>胃癌防治計畫問卷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癌症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5" office:value-type="string" calcext:value-type="string">
            <text:p>Ｃ○○一辨識個人者 、Ｃ○○三政府資料中之辨識者、Ｃ○一一 個人描述 、Ｃ○一二身體描述、Ｃ○一三習慣、C○三八職業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風災聯繫追蹤</text:p>
          </table:table-cell>
          <table:table-cell table:style-name="ce19" office:value-type="string" calcext:value-type="string">
            <text:p>洗腎、重大傷病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中老年病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2" office:value-type="string" calcext:value-type="string">
            <text:p>C○○一辨識個人者、C○○三政府資料中之辨識者、C○一一個人描述、C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064保健醫療服務</text:p>
          </table:table-cell>
          <table:table-cell table:style-name="ce17" office:value-type="string" calcext:value-type="string">
            <text:p>個案管理</text:p>
          </table:table-cell>
          <table:table-cell table:style-name="ce19" office:value-type="string" calcext:value-type="string">
            <text:p>精神病個案訪視紀錄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精神衛生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2" office:value-type="string" calcext:value-type="string">
            <text:p>C○○一辨識個人者、C○○三政府資料中之辨識者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○九四 財產管理</text:p>
          </table:table-cell>
          <table:table-cell table:style-name="ce17" office:value-type="string" calcext:value-type="string">
            <text:p>財產管理</text:p>
          </table:table-cell>
          <table:table-cell table:style-name="ce17" office:value-type="string" calcext:value-type="string">
            <text:p>本所經管財產盤點清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財產管理主辦人</text:p>
          </table:table-cell>
          <table:table-cell table:style-name="ce26" office:value-type="string" calcext:value-type="string">
            <text:p>執行法定職務的必要範圍內依據國有公用財產管理手冊</text:p>
            <text:p/>
          </table:table-cell>
          <table:table-cell table:style-name="ce36" office:value-type="string" calcext:value-type="string">
            <text:p>Ｃ○○一 辨識個人者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○八九保健醫療服務</text:p>
          </table:table-cell>
          <table:table-cell table:style-name="ce17" office:value-type="string" calcext:value-type="string">
            <text:p>國民體能檢測、社區減重</text:p>
          </table:table-cell>
          <table:table-cell table:style-name="ce17" office:value-type="string" calcext:value-type="string">
            <text:p>健康飲食衛生教育宣導問卷、國民體能檢測紀錄表、社區減重紀錄表、宣導品簽收單&amp;簽到簿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健康體能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6" office:value-type="string" calcext:value-type="string">
            <text:p>Ｃ○○一 辨識個人者、Ｃ○○三政府資料中之辨識者、Ｃ○一一 個人描述 、Ｃ○一二身體描述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4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○八九保健醫療服務</text:p>
          </table:table-cell>
          <table:table-cell table:style-name="ce17" office:value-type="string" calcext:value-type="string">
            <text:p>婦癌篩檢</text:p>
          </table:table-cell>
          <table:table-cell table:style-name="ce22" office:value-type="string" calcext:value-type="string">
            <text:p>人類乳突病毒疫苗接種評估單、子宮頸抹片檢查單、婦女乳房攝影檢查表、婦女乳房攝影巡迴篩檢評估表、宣導品簽收單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婦癌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5" office:value-type="string" calcext:value-type="string">
            <text:p>Ｃ○○一辨識個人者 、Ｃ○○三政府資料中之辨識者、Ｃ○一一 個人描述 、Ｃ○一二身體描述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2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○八九保健醫療服務</text:p>
          </table:table-cell>
          <table:table-cell table:style-name="ce17" office:value-type="string" calcext:value-type="string">
            <text:p>菸害防制</text:p>
          </table:table-cell>
          <table:table-cell table:style-name="ce19" office:value-type="string" calcext:value-type="string">
            <text:p>教育訓練名冊、簽到簿、宣導品簽收單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菸害防制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2" office:value-type="string" calcext:value-type="string">
            <text:p>Ｃ○○一辨識個人者 、Ｃ○一三習慣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1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○一二公共衛生或傳染病防治</text:p>
          </table:table-cell>
          <table:table-cell table:style-name="ce17" office:value-type="string" calcext:value-type="string">
            <text:p>傳染病個案疫調</text:p>
          </table:table-cell>
          <table:table-cell table:style-name="ce19" office:value-type="string" calcext:value-type="string">
            <text:p>傳染病個案疫調單、衛教簽到簿、宣導品簽收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防疫主辦人</text:p>
          </table:table-cell>
          <table:table-cell table:style-name="ce26" office:value-type="string" calcext:value-type="string">
            <text:p>執行法定職務的必要範圍內 依據傳染病防治法第10條</text:p>
          </table:table-cell>
          <table:table-cell table:style-name="ce32" office:value-type="string" calcext:value-type="string">
            <text:p>C○○一辨識個人者、C○○三政府資料中之辨識者、C○一一個人描述、C○二一家庭情形、C○三四旅行及其他遷徒細節、C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○八九保健醫療服務</text:p>
          </table:table-cell>
          <table:table-cell table:style-name="ce17" office:value-type="string" calcext:value-type="string">
            <text:p>愛滋病篩檢</text:p>
          </table:table-cell>
          <table:table-cell table:style-name="ce17" office:value-type="string" calcext:value-type="string">
            <text:p>性傳染病血清免疫檢驗報告單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愛滋病防治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38" office:value-type="string" calcext:value-type="string">
            <text:p>Ｃ○○一 辨識個人者、Ｃ○○三政府資料中之辨識者、Ｃ○一一 個人描述 、Ｃ一一一健康紀錄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5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○八九保健醫療服務</text:p>
          </table:table-cell>
          <table:table-cell table:style-name="ce17" office:value-type="string" calcext:value-type="string">
            <text:p>預防保健</text:p>
          </table:table-cell>
          <table:table-cell table:style-name="ce17" office:value-type="string" calcext:value-type="string">
            <text:p>預防接種評估表、預防接種評估單、衛教簽到簿、宣導品簽收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預防注射主辦人</text:p>
          </table:table-cell>
          <table:table-cell table:style-name="ce26" office:value-type="string" calcext:value-type="string">
            <text:p>執行法定職務的必要範圍內依據傳染病防治法第10條</text:p>
          </table:table-cell>
          <table:table-cell table:style-name="ce29" office:value-type="string" calcext:value-type="string">
            <text:p>C001, C003, C038, C052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6">
          <table:table-cell table:style-name="ce3" office:value-type="float" office:value="37" calcext:value-type="float">
            <text:p>37</text:p>
          </table:table-cell>
          <table:table-cell table:style-name="ce16" office:value-type="string" calcext:value-type="string">
            <text:p>○五八採購與供應管理</text:p>
          </table:table-cell>
          <table:table-cell table:style-name="ce17" office:value-type="string" calcext:value-type="string">
            <text:p>廠商管理</text:p>
          </table:table-cell>
          <table:table-cell table:style-name="ce19" office:value-type="string" calcext:value-type="string">
            <text:p>廠商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採購主辦人</text:p>
          </table:table-cell>
          <table:table-cell table:style-name="ce28" office:value-type="string" calcext:value-type="string">
            <text:p>執行法定職務的必要範圍內依據政府採購法</text:p>
          </table:table-cell>
          <table:table-cell table:style-name="ce29" office:value-type="string" calcext:value-type="string">
            <text:p>C001, C003, C011, C051, C056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5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○八九保健醫療服務</text:p>
          </table:table-cell>
          <table:table-cell table:style-name="ce17" office:value-type="string" calcext:value-type="string">
            <text:p>衛教輔導</text:p>
          </table:table-cell>
          <table:table-cell table:style-name="ce19" office:value-type="string" calcext:value-type="string">
            <text:p>懷孕登記單、母乳哺育登記名冊、衛教簽到單、宣導品簽收單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婦幼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29" office:value-type="string" calcext:value-type="string">
            <text:p>C001, C003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2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○八九保健醫療服務</text:p>
          </table:table-cell>
          <table:table-cell table:style-name="ce17" office:value-type="string" calcext:value-type="string">
            <text:p>檢驗</text:p>
          </table:table-cell>
          <table:table-cell table:style-name="ce17" office:value-type="string" calcext:value-type="string">
            <text:p>檢驗報告單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檢驗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29" office:value-type="string" calcext:value-type="string">
            <text:p>C001, C003, C011, C012, C022, C051, C062, C063, C064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5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○○二 人事管理</text:p>
          </table:table-cell>
          <table:table-cell table:number-columns-repeated="2" table:style-name="ce17" office:value-type="string" calcext:value-type="string">
            <text:p>薪資、年終獎金、考績獎金、獎勵金、不休假獎金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出納主辦人</text:p>
          </table:table-cell>
          <table:table-cell table:style-name="ce27" office:value-type="string" calcext:value-type="string">
            <text:p>執行法定職務的必要範圍 依據出納管理手冊</text:p>
            <text:p/>
          </table:table-cell>
          <table:table-cell table:style-name="ce29" office:value-type="string" calcext:value-type="string">
            <text:p>C001, C003, C011, C038, C052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3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○二○存款與匯款業務管理</text:p>
          </table:table-cell>
          <table:table-cell table:style-name="ce17" office:value-type="string" calcext:value-type="string">
            <text:p>薪資轉存</text:p>
          </table:table-cell>
          <table:table-cell table:style-name="ce17" office:value-type="string" calcext:value-type="string">
            <text:p>委託郵局代存員工薪資總表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出納主辦人</text:p>
          </table:table-cell>
          <table:table-cell table:style-name="ce27" office:value-type="string" calcext:value-type="string">
            <text:p>執行法定職務的必要範圍 依據出納管理手冊</text:p>
            <text:p/>
          </table:table-cell>
          <table:table-cell table:style-name="ce29" office:value-type="string" calcext:value-type="string">
            <text:p>C001, C003, C011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6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○五八採購與供應管裡</text:p>
          </table:table-cell>
          <table:table-cell table:style-name="ce17" office:value-type="string" calcext:value-type="string">
            <text:p>藥品管理</text:p>
          </table:table-cell>
          <table:table-cell table:style-name="ce20" office:value-type="string" calcext:value-type="string">
            <text:p>藥商名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藥庫管理主辦人</text:p>
          </table:table-cell>
          <table:table-cell table:style-name="ce28" office:value-type="string" calcext:value-type="string">
            <text:p>執行法定職務的必要範圍內依據政府採購法</text:p>
          </table:table-cell>
          <table:table-cell table:style-name="ce29" office:value-type="string" calcext:value-type="string">
            <text:p>C001, C003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0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一五六 衛生行政 </text:p>
          </table:table-cell>
          <table:table-cell table:style-name="ce17" office:value-type="string" calcext:value-type="string">
            <text:p>為民服務</text:p>
          </table:table-cell>
          <table:table-cell table:style-name="ce20" office:value-type="string" calcext:value-type="string">
            <text:p>大同鄉衛生所通訊錄及職務明細、各所網路電話分機表、衛生局分機、值日夜人員分配表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為民服務主辦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29" office:value-type="string" calcext:value-type="string">
            <text:p>C001, C003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2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○四二兵役、替代役行政</text:p>
          </table:table-cell>
          <table:table-cell table:style-name="ce17" office:value-type="string" calcext:value-type="string">
            <text:p>替代役管理</text:p>
          </table:table-cell>
          <table:table-cell table:style-name="ce20" office:value-type="string" calcext:value-type="string">
            <text:p>役男役籍資料表、退役資料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17" office:value-type="string" calcext:value-type="string">
            <text:p>替代役管理人</text:p>
          </table:table-cell>
          <table:table-cell table:style-name="ce25" office:value-type="string" calcext:value-type="string">
            <text:p><text:span text:style-name="T1">宜蘭縣鄉鎮市衛生所組織規程、</text:span><text:span text:style-name="T2">個人資料保護法第6條第</text:span><text:span text:style-name="T6">二項</text:span></text:p>
            <text:p/>
          </table:table-cell>
          <table:table-cell table:style-name="ce29" office:value-type="string" calcext:value-type="string">
            <text:p>C001, C003, C011, C014, C023, C111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7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129會計與相關服務</text:p>
          </table:table-cell>
          <table:table-cell table:style-name="ce18" office:value-type="string" calcext:value-type="string">
            <text:p>憑證核銷</text:p>
          </table:table-cell>
          <table:table-cell table:style-name="ce18" office:value-type="string" calcext:value-type="string">
            <text:p>發票,收據、領據、印領清冊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24" office:value-type="string" calcext:value-type="string">
            <text:p>會計室</text:p>
          </table:table-cell>
          <table:table-cell table:style-name="ce29" office:value-type="string" calcext:value-type="string">
            <text:p>預算法,會計法,決算法等</text:p>
          </table:table-cell>
          <table:table-cell table:style-name="ce18" office:value-type="string" calcext:value-type="string">
            <text:p>C001, C002, C003</text:p>
          </table:table-cell>
          <table:table-cell table:style-name="ce17" office:value-type="string" calcext:value-type="string">
            <text:p>宜蘭縣大同鄉衛生所</text:p>
          </table:table-cell>
          <table:table-cell table:number-columns-repeated="1014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expression table:name="INFO_N2" table:base-cell-address="$個資公告.$A$1" table:expression="NA()"/>
        <table:named-expression table:name="Sheet" table:base-cell-address="$個資公告.$A$1" table:expression="RIGHT(CELL(&quot;filename&quot;);LEN(CELL(&quot;filename&quot;))-FIND(&quot;]&quot;;CELL(&quot;filename&quot;)))"/>
        <table:named-expression table:name="VV" table:base-cell-address="$個資公告.$A$1" table:expression="MATCH(INDIRECT(Sheet&amp;&quot;!&quot;&amp;&quot;C&quot;&amp;ROW());INFO_N2;0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fill-character> </loext:fill-character>
      <number:text>- </number:text>
    </number:number-style>
    <number:text-style style:name="N10160" number:language="zh" number:country="TW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zh" number:country="TW">
      <loext:text> $</loext:text>
      <loext:fill-character> </loext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個人資料盤點表_5f_範例_5f_3" style:display-name="一般 2_個人資料盤點表_範例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個人資料盤點表_5f_範例" style:display-name="一般 2_個人資料盤點表_範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個人資料盤點表_5f_範例_5f_1" style:display-name="一般 2_個人資料盤點表_範例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個人資料盤點表_5f_範例_5f_個人資料盤點表_5f_範例" style:display-name="一般 2_個人資料盤點表_範例_個人資料盤點表_範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個人資料盤點表_5f_範例_5f_2_5f_個人資料盤點表_5f_範例" style:display-name="一般 2_個人資料盤點表_範例_2_個人資料盤點表_範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個人資料盤點表_5f_範例_5f_2_5f_個人資料盤點表_5f_範例" style:display-name="40% - 輔色1 2_個人資料盤點表_範例_2_個人資料盤點表_範例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個人資料盤點表_5f_範例_5f_1" style:display-name="40% - 輔色1 2_個人資料盤點表_範例_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個人資料盤點表_5f_範例_5f_2" style:display-name="40% - 輔色1 2_個人資料盤點表_範例_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個人資料盤點表_5f_範例_5f_2" style:display-name="一般 2_個人資料盤點表_範例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個人資料盤點表_5f_範例_5f_1_5f_個人資料盤點表_5f_範例_5f_1" style:display-name="一般 2_個人資料盤點表_範例_1_個人資料盤點表_範例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1:00:59.530000000</meta:creation-date>
    <dc:date>2020-09-15T11:01:45.981000000</dc:date>
    <meta:editing-duration>PT46S</meta:editing-duration>
    <meta:editing-cycles>1</meta:editing-cycles>
    <meta:document-statistic meta:table-count="1" meta:cell-count="415" meta:object-count="0"/>
    <meta:generator>LibreOffice/6.4.6.2$Windows_X86_64 LibreOffice_project/0ce51a4fd21bff07a5c061082cc82c5ed232f115</meta:generator>
  </office:meta>
</office:document-meta>
</file>