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1pt" fo:orphans="2" fo:widows="2"/>
    </style:style>
    <style:style style:name="P2" style:family="paragraph" style:parent-style-name="Standard">
      <style:paragraph-properties fo:line-height="21pt" fo:orphans="2" fo:widows="2" style:snap-to-layout-grid="false"/>
    </style:style>
    <style:style style:name="P3" style:family="paragraph" style:parent-style-name="Standard">
      <style:paragraph-properties fo:line-height="21pt" fo:orphans="2" fo:widows="2"/>
      <style:text-properties fo:font-size="14pt" fo:font-weight="bold" style:letter-kerning="true" style:font-name-asian="標楷體1" style:font-size-asian="14pt" style:font-weight-asian="bold" style:font-name-complex="新細明體" style:font-size-complex="14pt" style:language-complex="zh" style:country-complex="TW" style:font-weight-complex="bold"/>
    </style:style>
    <style:style style:name="P4" style:family="paragraph" style:parent-style-name="Standard">
      <style:paragraph-properties fo:line-height="21pt" fo:orphans="2" fo:widows="2"/>
      <style:text-properties style:font-name="新細明體" fo:font-size="14pt" fo:font-weight="bold" style:letter-kerning="true" style:font-name-asian="標楷體1" style:font-size-asian="14pt" style:font-weight-asian="bold" style:font-name-complex="新細明體" style:font-size-complex="14pt" style:language-complex="zh" style:country-complex="TW" style:font-weight-complex="bold"/>
    </style:style>
    <style:style style:name="P5" style:family="paragraph" style:parent-style-name="Standard">
      <style:text-properties style:font-name="新細明體" style:letter-kerning="true" style:font-name-asian="標楷體1" style:font-name-complex="新細明體" style:language-complex="zh" style:country-complex="TW"/>
    </style:style>
    <style:style style:name="P6" style:family="paragraph" style:parent-style-name="Standard">
      <style:paragraph-properties fo:margin-left="9.89pt" fo:margin-right="0pt" fo:line-height="21pt" fo:orphans="2" fo:widows="2" fo:text-indent="-9.89pt" style:auto-text-indent="false" style:snap-to-layout-grid="false"/>
    </style:style>
    <style:style style:name="P7" style:family="paragraph" style:parent-style-name="Standard">
      <style:paragraph-properties fo:margin-left="11pt" fo:margin-right="0pt" fo:line-height="21pt" fo:orphans="2" fo:widows="2" fo:text-indent="-11pt" style:auto-text-indent="false" style:snap-to-layout-grid="false"/>
    </style:style>
    <style:style style:name="P8" style:family="paragraph" style:parent-style-name="Standard" style:master-page-name="Standard">
      <style:paragraph-properties fo:line-height="21pt" fo:orphans="2" fo:widows="2" style:page-number="auto"/>
      <style:text-properties fo:font-size="14pt" fo:font-weight="bold" style:letter-kerning="true" style:font-name-asian="標楷體1" style:font-size-asian="14pt" style:font-weight-asian="bold" style:font-name-complex="新細明體" style:font-size-complex="14pt" style:language-complex="zh" style:country-complex="TW" style:font-weight-complex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letter-kerning="true" style:font-name-asian="標楷體1" style:font-size-asian="14pt" style:font-weight-asian="bold" style:font-name-complex="新細明體" style:font-size-complex="14pt" style:language-complex="zh" style:country-complex="TW" style:font-weight-complex="bold"/>
    </style:style>
    <style:style style:name="T3" style:family="text">
      <style:text-properties style:font-name="新細明體"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4" style:family="text">
      <style:text-properties style:font-name="新細明體" style:letter-kerning="true" style:font-name-asian="標楷體1" style:font-name-complex="新細明體" style:language-complex="zh" style:country-complex="TW"/>
    </style:style>
    <style:style style:name="T5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6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7" style:family="text">
      <style:text-properties fo:color="#ff0000" fo:font-size="11pt" fo:font-weight="bold" style:letter-kerning="true" style:font-name-asian="標楷體1" style:font-size-asian="11pt" style:font-weight-asian="bold" style:font-name-complex="新細明體" style:font-size-complex="11pt" style:language-complex="zh" style:country-complex="TW" style:font-weight-complex="bold"/>
    </style:style>
    <style:style style:name="T8" style:family="text">
      <style:text-properties fo:color="#ff0000" fo:font-size="11pt" fo:font-weight="bold" style:letter-kerning="true" style:font-name-asian="標楷體1" style:font-size-asian="11pt" style:font-weight-asian="bold" style:font-name-complex="新細明體" style:font-size-complex="11pt" style:language-complex="zh" style:country-complex="TW" style:font-weight-complex="bold"/>
    </style:style>
    <style:style style:name="T9" style:family="text">
      <style:text-properties fo:color="#ff0000" style:font-name="新細明體" fo:font-size="11pt" fo:font-weight="bold" style:letter-kerning="true" style:font-name-asian="標楷體1" style:font-size-asian="11pt" style:font-weight-asian="bold" style:font-name-complex="新細明體" style:font-size-complex="11pt" style:language-complex="zh" style:country-complex="T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一、推動健康議題</text:p>
      <text:p text:style-name="P2"><text:span text:style-name="T7">(</text:span><text:span text:style-name="T7">一</text:span><text:span text:style-name="T7">) </text:span><text:span text:style-name="T7">事故傷害防制</text:span><text:span text:style-name="T7">/</text:span><text:span text:style-name="T7">打造安全部落</text:span></text:p>
      <text:p text:style-name="P6"><text:span text:style-name="T5">1.</text:span><text:span text:style-name="T5">重整建構跨領域推動委員會組織。</text:span><text:span text:style-name="T5">99</text:span><text:span text:style-name="T5">年連結資源網絡較</text:span><text:span text:style-name="T5">98</text:span><text:span text:style-name="T5">年成長率達</text:span><text:span text:style-name="T5">12%</text:span><text:span text:style-name="T5">以上。</text:span></text:p>
      <text:p text:style-name="P6"><text:span text:style-name="T5">2.</text:span><text:span text:style-name="T5">居家安全評估第一次訪視調查共</text:span><text:span text:style-name="T5">120</text:span><text:span text:style-name="T5">戶，完成一般家戶複評，改善項目達</text:span><text:span text:style-name="T5">5</text:span><text:span text:style-name="T5">項以上。</text:span></text:p>
      <text:p text:style-name="P2"><text:span text:style-name="T5">3.</text:span><text:span text:style-name="T5">成立老人健康促進班暨建置老人關懷網絡</text:span></text:p>
      <text:p text:style-name="P2"><text:span text:style-name="T7">(</text:span><text:span text:style-name="T7">二</text:span><text:span text:style-name="T7">)</text:span><text:span text:style-name="T7">代謝症候群</text:span><text:span text:style-name="T7">/</text:span><text:span text:style-name="T7">重現泰雅勇士與織女</text:span></text:p>
      <text:p text:style-name="P2"><text:span text:style-name="T5">1.</text:span><text:span text:style-name="T5">代謝性症候群個案參與率</text:span><text:span text:style-name="T5">100%</text:span><text:span text:style-name="T5">。總體重下降</text:span><text:span text:style-name="T5">4.1</text:span><text:span text:style-name="T5">公斤。</text:span></text:p>
      <text:p text:style-name="P1"><text:span text:style-name="T5">2.</text:span><text:span text:style-name="T5">成立體重控制班</text:span><text:span text:style-name="T5">2</text:span><text:span text:style-name="T5">班。共減重</text:span><text:span text:style-name="T5">24.6</text:span><text:span text:style-name="T5">公斤，</text:span><text:span text:style-name="T5">BMI</text:span><text:span text:style-name="T5">減</text:span><text:span text:style-name="T5">10.6%</text:span></text:p>
      <text:p text:style-name="P4"/>
      <text:p text:style-name="P3">二、其他效益</text:p>
      <text:p text:style-name="P6"><text:span text:style-name="T5">1.</text:span><text:span text:style-name="T5">鄉公所提供安全部落相關經費購置急救箱及設置安全設施如</text:span><text:span text:style-name="T5">:</text:span><text:span text:style-name="T5">反射鏡、減速線、警告標語等設備。</text:span></text:p>
      <text:p text:style-name="P7"><text:span text:style-name="T5">2.</text:span><text:span text:style-name="T5">部落健康促進會申請「</text:span><text:span text:style-name="T5">99</text:span><text:span text:style-name="T5">年度部落安全環境健康改善計畫」，獲衛生局補助經費，購置血壓計、血糖機、血糖機試紙及急救箱耗材設置於各健康營造小站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推動健康議題</dc:title>
    <meta:initial-creator>HSC</meta:initial-creator>
    <meta:creation-date>2016-07-18T11:19:00</meta:creation-date>
    <dc:creator>User</dc:creator>
    <dc:date>2016-07-18T11:19:00</dc:date>
    <meta:editing-cycles>2</meta:editing-cycles>
    <meta:document-statistic meta:table-count="0" meta:image-count="0" meta:object-count="0" meta:page-count="1" meta:paragraph-count="11" meta:word-count="296" meta:character-count="325" meta:non-whitespace-character-count="324"/>
    <meta:generator>LibreOffice/5.1.4.2$Windows_x86 LibreOffice_project/f99d75f39f1c57ebdd7ffc5f42867c12031db97a</meta:generator>
  </office:meta>
</office:document-meta>
</file>