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1pt" fo:orphans="2" fo:widows="2" style:snap-to-layout-grid="false"/>
    </style:style>
    <style:style style:name="P2" style:family="paragraph" style:parent-style-name="Standard">
      <style:paragraph-properties fo:line-height="21pt" fo:orphans="2" fo:widows="2" style:snap-to-layout-grid="false"/>
      <style:text-properties fo:font-size="14pt" fo:font-weight="bold" style:letter-kerning="true" style:font-name-asian="標楷體" style:font-size-asian="14pt" style:font-weight-asian="bold" style:font-name-complex="新細明體" style:font-size-complex="14pt" style:language-complex="zh" style:country-complex="TW" style:font-style-complex="italic" style:font-weight-complex="bold"/>
    </style:style>
    <style:style style:name="P3" style:family="paragraph" style:parent-style-name="Standard">
      <style:paragraph-properties fo:orphans="2" fo:widows="2"/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P4" style:family="paragraph" style:parent-style-name="Standard">
      <style:text-properties style:font-name="新細明體" style:letter-kerning="true" style:font-name-complex="新細明體" style:language-complex="zh" style:country-complex="TW" style:font-style-complex="italic"/>
    </style:style>
    <style:style style:name="P5" style:family="paragraph" style:parent-style-name="Standard">
      <style:paragraph-properties fo:margin-left="14.09pt" fo:margin-right="0pt" fo:line-height="21pt" fo:text-align="justify" style:justify-single-word="false" fo:orphans="2" fo:widows="2" fo:text-indent="-14.09pt" style:auto-text-indent="false" style:snap-to-layout-grid="false">
        <style:tab-stops>
          <style:tab-stop style:position="240.94pt" style:type="center"/>
        </style:tab-stops>
      </style:paragraph-properties>
    </style:style>
    <style:style style:name="P6" style:family="paragraph" style:parent-style-name="Standard">
      <style:paragraph-properties fo:margin-left="11pt" fo:margin-right="0pt" fo:line-height="21pt" fo:orphans="2" fo:widows="2" fo:text-indent="-11pt" style:auto-text-indent="false"/>
    </style:style>
    <style:style style:name="P7" style:family="paragraph" style:parent-style-name="Standard">
      <style:paragraph-properties fo:margin-left="11pt" fo:margin-right="0pt" fo:line-height="21pt" fo:orphans="2" fo:widows="2" fo:text-indent="-11pt" style:auto-text-indent="false" style:snap-to-layout-grid="false"/>
    </style:style>
    <style:style style:name="P8" style:family="paragraph" style:parent-style-name="Standard">
      <style:paragraph-properties fo:margin-left="11pt" fo:margin-right="0pt" fo:line-height="21pt" fo:orphans="2" fo:widows="2" fo:text-indent="-11pt" style:auto-text-indent="false"/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P9" style:family="paragraph" style:parent-style-name="Standard">
      <style:paragraph-properties fo:margin-left="0pt" fo:margin-right="0pt" fo:line-height="21pt" fo:orphans="2" fo:widows="2" fo:text-indent="11pt" style:auto-text-indent="false" style:snap-to-layout-grid="false"/>
    </style:style>
    <style:style style:name="P10" style:family="paragraph" style:parent-style-name="Standard">
      <style:paragraph-properties fo:margin-left="22.05pt" fo:margin-right="0pt" fo:line-height="21pt" fo:orphans="2" fo:widows="2" fo:text-indent="-11pt" style:auto-text-indent="false" style:snap-to-layout-grid="false"/>
    </style:style>
    <style:style style:name="P11" style:family="paragraph" style:parent-style-name="Standard">
      <style:paragraph-properties fo:margin-left="22pt" fo:margin-right="0pt" fo:line-height="21pt" fo:orphans="2" fo:widows="2" fo:text-indent="-22pt" style:auto-text-indent="false" style:snap-to-layout-grid="false"/>
    </style:style>
    <style:style style:name="P12" style:family="paragraph" style:parent-style-name="Standard" style:master-page-name="Standard">
      <style:paragraph-properties fo:line-height="21pt" fo:orphans="2" fo:widows="2" style:page-number="auto" style:snap-to-layout-grid="false"/>
      <style:text-properties fo:font-size="14pt" fo:font-weight="bold" style:letter-kerning="true" style:font-name-asian="標楷體" style:font-size-asian="14pt" style:font-weight-asian="bold" style:font-name-complex="新細明體" style:font-size-complex="14pt" style:language-complex="zh" style:country-complex="TW" style:font-style-complex="italic" style:font-weight-complex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letter-kerning="true" style:font-name-asian="標楷體" style:font-size-asian="14pt" style:font-weight-asian="bold" style:font-name-complex="新細明體" style:font-size-complex="14pt" style:language-complex="zh" style:country-complex="TW" style:font-style-complex="italic" style:font-weight-complex="bold"/>
    </style:style>
    <style:style style:name="T3" style:family="text">
      <style:text-properties style:font-name="新細明體" fo:font-size="14pt" fo:font-weight="bold" style:letter-kerning="true" style:font-name-asian="標楷體" style:font-size-asian="14pt" style:font-weight-asian="bold" style:font-name-complex="新細明體" style:font-size-complex="14pt" style:language-complex="zh" style:country-complex="TW" style:font-style-complex="italic" style:font-weight-complex="bold"/>
    </style:style>
    <style:style style:name="T4" style:family="text">
      <style:text-properties style:font-name="新細明體" fo:font-size="11pt" fo:font-weight="bold" style:letter-kerning="true" style:font-name-asian="新細明體" style:font-size-asian="11pt" style:font-weight-asian="bold" style:font-name-complex="新細明體" style:font-size-complex="11pt" style:language-complex="zh" style:country-complex="TW" style:font-style-complex="italic" style:font-weight-complex="bold"/>
    </style:style>
    <style:style style:name="T5" style:family="text"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T6" style:family="text"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T7" style:family="text"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8" style:family="text"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9" style:family="text">
      <style:text-properties style:font-name="新細明體" fo:font-size="11pt" style:letter-kerning="true" style:font-name-asian="新細明體" style:font-size-asian="11pt" style:font-name-complex="新細明體" style:font-size-complex="11pt" style:language-complex="zh" style:country-complex="TW" style:font-style-complex="italic" style:font-weight-complex="bold"/>
    </style:style>
    <style:style style:name="T10" style:family="text">
      <style:text-properties style:font-name="新細明體" fo:font-size="11pt" style:letter-kerning="true" style:font-name-asian="新細明體" style:font-size-asian="11pt" style:font-name-complex="新細明體" style:font-size-complex="11pt" style:language-complex="zh" style:country-complex="TW" style:font-style-complex="italic" style:font-weight-complex="bold"/>
    </style:style>
    <style:style style:name="T11" style:family="text">
      <style:text-properties style:font-name="新細明體" fo:font-size="11pt" style:letter-kerning="true" style:font-name-asian="新細明體" style:font-size-asian="11pt" style:font-name-complex="新細明體" style:font-size-complex="11pt" style:language-complex="zh" style:country-complex="TW" style:font-style-complex="italic"/>
    </style:style>
    <style:style style:name="T12" style:family="text">
      <style:text-properties style:font-name="新細明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13" style:family="text">
      <style:text-properties style:font-name="新細明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新細明體"/>
    </style:style>
    <style:style style:name="T16" style:family="text">
      <style:text-properties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T17" style:family="text">
      <style:text-properties fo:font-size="11pt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18" style:family="text">
      <style:text-properties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T19" style:family="text">
      <style:text-properties fo:font-size="11pt" style:letter-kerning="true" style:font-name-asian="標楷體" style:font-size-asian="11pt" style:font-name-complex="細明體" style:font-size-complex="11pt" style:language-complex="zh" style:country-complex="TW" style:font-style-complex="italic"/>
    </style:style>
    <style:style style:name="T20" style:family="text">
      <style:text-properties fo:font-size="11pt" style:letter-kerning="true" style:font-name-asian="標楷體" style:font-size-asian="11pt" style:font-name-complex="細明體" style:font-size-complex="11pt" style:language-complex="zh" style:country-complex="TW" style:font-style-complex="italic"/>
    </style:style>
    <style:style style:name="T21" style:family="text">
      <style:text-properties fo:color="#ff0000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/>
    </style:style>
    <style:style style:name="T22" style:family="text">
      <style:text-properties fo:color="#ff0000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 style:font-weight-complex="bold"/>
    </style:style>
    <style:style style:name="T23" style:family="text">
      <style:text-properties fo:color="#ff0000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 style:font-weight-complex="bold"/>
    </style:style>
    <style:style style:name="T24" style:family="text">
      <style:text-properties fo:color="#ff0000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/>
    </style:style>
    <style:style style:name="T25" style:family="text">
      <style:text-properties fo:color="#ff0000" fo:font-size="11pt" style:text-underline-style="solid" style:text-underline-type="double" style:text-underline-width="auto" style:text-underline-color="font-color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/>
    </style:style>
    <style:style style:name="T26" style:family="text">
      <style:text-properties fo:color="#ff0000" style:font-name="新細明體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/>
    </style:style>
    <style:style style:name="T27" style:family="text">
      <style:text-properties fo:color="#ff0000" style:font-name="新細明體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 style:font-weight-complex="bold"/>
    </style:style>
    <style:style style:name="T28" style:family="text">
      <style:text-properties fo:color="#ff0000" style:font-name="新細明體" fo:font-size="11pt" style:text-underline-style="solid" style:text-underline-type="double" style:text-underline-width="auto" style:text-underline-color="font-color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/>
    </style:style>
    <style:style style:name="T29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 style:language-complex="zh" style:country-complex="TW" style:font-style-complex="italic"/>
    </style:style>
    <style:style style:name="T30" style:family="text">
      <style:text-properties fo:color="#000000" style:font-name="標楷體" fo:font-size="11pt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31" style:family="text">
      <style:text-properties fo:color="#000000" style:font-name="標楷體" fo:font-size="11pt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32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language-complex="zh" style:country-complex="TW" style:font-style-complex="italic" style:font-weight-complex="bold"/>
    </style:style>
    <style:style style:name="T33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language-complex="zh" style:country-complex="TW" style:font-style-complex="italic" style:font-weight-complex="bold"/>
    </style:style>
    <style:style style:name="T34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35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36" style:family="text">
      <style:text-properties fo:color="#000000" fo:font-size="11pt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37" style:family="text">
      <style:text-properties fo:color="#000000" fo:font-size="11pt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38" style:family="text">
      <style:text-properties fo:color="#000000" fo:font-size="11pt" style:letter-kerning="true" style:font-name-asian="Times New Roman1" style:font-size-asian="11pt" style:font-name-complex="Times New Roman1" style:font-size-complex="11pt" style:language-complex="zh" style:country-complex="TW" style:font-style-complex="italic" style:font-weight-complex="bold"/>
    </style:style>
    <style:style style:name="T39" style:family="text">
      <style:text-properties fo:color="#000000" fo:font-size="11pt" style:letter-kerning="true" style:font-name-asian="Times New Roman1" style:font-size-asian="11pt" style:font-name-complex="Times New Roman1" style:font-size-complex="11pt" style:language-complex="zh" style:country-complex="TW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一、推動議題</text:p>
      <text:p text:style-name="P5"><text:span text:style-name="T22">(</text:span><text:span text:style-name="T22">一</text:span><text:span text:style-name="T22">)</text:span><text:span text:style-name="T22">「健康生活型態」之全方位危害因子(</text:span><text:span text:style-name="T25">節制飲酒及健康飲食)</text:span></text:p>
      <text:p text:style-name="P5"><text:span text:style-name="T30">1.</text:span><text:span text:style-name="T30">結合學校資源辦理校園健康生活型態</text:span><text:span text:style-name="T30">-</text:span><text:span text:style-name="T30">『健康新宣言卡片塗鴉』比賽並請家長簽署</text:span></text:p>
      <text:p text:style-name="P5"><text:span text:style-name="T32"><text:s text:c="2"/></text:span><text:span text:style-name="T32">→</text:span><text:span text:style-name="T30">已完成</text:span><text:span text:style-name="T30">1</text:span><text:span text:style-name="T30">場次，回收</text:span><text:span text:style-name="T30">35</text:span><text:span text:style-name="T30">份作品，並於</text:span><text:span text:style-name="T30">6/30</text:span><text:span text:style-name="T30">學校結業式頒獎以玆鼓勵優勝學生</text:span><text:span text:style-name="T30">3</text:span><text:span text:style-name="T30">名。</text:span></text:p>
      <text:p text:style-name="P5"><text:span text:style-name="T30">2.</text:span><text:span text:style-name="T30">成立『節酒手作坊』→結合</text:span><text:span text:style-name="T34">寒溪基督長老教會</text:span><text:span text:style-name="T30">，辦理『健康生活型態成長營</text:span><text:span text:style-name="T30">-</text:span><text:span text:style-name="T30">節酒手作坊』活動，成員有</text:span><text:span text:style-name="T30">16</text:span><text:span text:style-name="T30">人，於</text:span><text:span text:style-name="T30">04/14</text:span><text:span text:style-name="T30">至</text:span><text:span text:style-name="T30">06/02</text:span><text:span text:style-name="T30">為期</text:span><text:span text:style-name="T30">7</text:span><text:span text:style-name="T30">週，成果展於</text:span><text:span text:style-name="T30">7/24</text:span><text:span text:style-name="T30">發表。</text:span></text:p>
      <text:p text:style-name="P5"><text:span text:style-name="T30">3.</text:span><text:span text:style-name="T30">成立『動，〝救〞健康』成長團體→</text:span><text:span text:style-name="T34">結合大同鄉樂齡學習活動中心</text:span><text:span text:style-name="T30">於</text:span><text:span text:style-name="T30">104</text:span><text:span text:style-name="T30">年</text:span><text:span text:style-name="T30">6</text:span><text:span text:style-name="T30">月</text:span><text:span text:style-name="T30">2</text:span><text:span text:style-name="T30">日至</text:span><text:span text:style-name="T30">7</text:span><text:span text:style-name="T30">月</text:span><text:span text:style-name="T30">14</text:span><text:span text:style-name="T30">日為期</text:span><text:span text:style-name="T30">7</text:span><text:span text:style-name="T30">週，成員計</text:span><text:span text:style-name="T30">17</text:span><text:span text:style-name="T30">人，課程介入健康議題、有氧健康操律動及泰雅文化及手作課程，成果於</text:span><text:span text:style-name="T30">104</text:span><text:span text:style-name="T30">年</text:span><text:span text:style-name="T30">7</text:span><text:span text:style-name="T30">月</text:span><text:span text:style-name="T30">15</text:span><text:span text:style-name="T30">日展現，合計共減重</text:span><text:span text:style-name="T30">24Kg</text:span><text:span text:style-name="T30">。</text:span></text:p>
      <text:p text:style-name="P7"><text:span text:style-name="T30">4.</text:span><text:span text:style-name="T30">辦理『節制飲酒烤火坊』</text:span><text:span text:style-name="T30"> </text:span><text:span text:style-name="T30">→結合社區於</text:span><text:span text:style-name="T30">104</text:span><text:span text:style-name="T30">年</text:span><text:span text:style-name="T30">9</text:span><text:span text:style-name="T30">月</text:span><text:span text:style-name="T30">12</text:span><text:span text:style-name="T30">日，由部落在地人士引導暢談部落男人飲酒時機及如何節制飲酒量，</text:span><text:span text:style-name="T30"> </text:span><text:span text:style-name="T30">成員</text:span><text:span text:style-name="T30">15</text:span><text:span text:style-name="T30">人。</text:span></text:p>
      <text:p text:style-name="P7"><text:span text:style-name="T30">5.</text:span><text:span text:style-name="T30">辦理節制飲酒宣導及健康飲食宣導講座→已辦理</text:span><text:span text:style-name="T30">23</text:span><text:span text:style-name="T30">場次，與會</text:span><text:span text:style-name="T30">1033</text:span><text:span text:style-name="T30">人次，前後認知提昇前測</text:span><text:span text:style-name="T34">58%</text:span><text:span text:style-name="T30">→後測</text:span><text:span text:style-name="T34">78%</text:span></text:p>
      <text:p text:style-name="P1"><text:span text:style-name="T36">6.</text:span><text:span text:style-name="T36">結盟社區家政班進行『健康飲食體驗』活動</text:span></text:p>
      <text:p text:style-name="P9"><text:span text:style-name="T38">→</text:span><text:span text:style-name="T36">06/16</text:span><text:span text:style-name="T36">養生粽製作體驗</text:span><text:span text:style-name="T38"> <text:s/></text:span></text:p>
      <text:p text:style-name="P1"><text:span text:style-name="T22">(</text:span><text:span text:style-name="T22">二</text:span><text:span text:style-name="T22">)</text:span><text:span text:style-name="T21">『結合你我</text:span><text:span text:style-name="T21">-</text:span><text:span text:style-name="T21">打擊結核』</text:span></text:p>
      <text:p text:style-name="P1"><text:span text:style-name="T29">◎</text:span><text:span text:style-name="T25">肺結核防治</text:span></text:p>
      <text:p text:style-name="P7"><text:span text:style-name="T5">1.</text:span><text:span text:style-name="T5">辦理相關結核病防治健康生活講座，促進民眾瞭解各項篩檢服務內容與定期檢查之重要性。</text:span></text:p>
      <text:p text:style-name="P9"><text:span text:style-name="T9">→</text:span><text:span text:style-name="T7">共</text:span><text:span text:style-name="T7">16</text:span><text:span text:style-name="T7">場次，</text:span><text:span text:style-name="T7">685</text:span><text:span text:style-name="T7">人次</text:span><text:span text:style-name="T9"> </text:span><text:span text:style-name="T7">，課後問卷其對肺結核防治認知昇為前測</text:span><text:span text:style-name="T5">50% </text:span><text:span text:style-name="T7">→後測</text:span><text:span text:style-name="T7">91</text:span><text:span text:style-name="T5">%</text:span><text:span text:style-name="T5">。</text:span></text:p>
      <text:p text:style-name="P7"><text:span text:style-name="T5">2.</text:span><text:span text:style-name="T5">結核病七分篩檢法，提升民眾對結核病之認知</text:span><text:span text:style-name="T5">75%</text:span><text:span text:style-name="T5">以上，並提升部落民眾</text:span><text:span text:style-name="T5">X</text:span><text:span text:style-name="T5">光篩檢率達</text:span><text:span text:style-name="T5">80%</text:span><text:span text:style-name="T5">。</text:span><text:span text:style-name="T9"> </text:span></text:p>
      <text:p text:style-name="P10"><text:span text:style-name="T9">→</text:span><text:span text:style-name="T7">以實際體驗的方式加深居民對肺結核防治的認知，對七分篩檢法從不知道</text:span><text:span text:style-name="T9">→</text:span><text:span text:style-name="T7">知道比例提昇至</text:span><text:span text:style-name="T7">90%</text:span><text:span text:style-name="T7">，共</text:span><text:span text:style-name="T7">10</text:span><text:span text:style-name="T7">場次，</text:span><text:span text:style-name="T7">719</text:span><text:span text:style-name="T7">人次</text:span></text:p>
      <text:p text:style-name="P1"><text:span text:style-name="T5">3.</text:span><text:span text:style-name="T5">推動校園『結合你我</text:span><text:span text:style-name="T5">-</text:span><text:span text:style-name="T5">打擊結核』創意巡迴宣導運動，宣導肺結核防治。</text:span></text:p>
      <text:p text:style-name="P9"><text:span text:style-name="T9">→</text:span><text:span text:style-name="T7">已辦理</text:span><text:span text:style-name="T7">4</text:span><text:span text:style-name="T7">場次，學後可正確回答如何預防肺結核達</text:span><text:span text:style-name="T7">75%</text:span><text:span text:style-name="T7">。</text:span><text:span text:style-name="T9"> <text:s text:c="2"/></text:span></text:p>
      <text:p text:style-name="P1"><text:span text:style-name="T9"><text:s text:c="4"/></text:span><text:span text:style-name="T7">(1)03/15(</text:span><text:span text:style-name="T7">四季國小</text:span><text:span text:style-name="T7">)</text:span><text:span text:style-name="T7">、</text:span><text:span text:style-name="T7">(2)05/08(</text:span><text:span text:style-name="T7">大同國小</text:span><text:span text:style-name="T7">)</text:span></text:p>
      <text:p text:style-name="P1"><text:span text:style-name="T9"><text:s text:c="4"/></text:span><text:span text:style-name="T7">(3)07/09(</text:span><text:span text:style-name="T7">大同國小</text:span><text:span text:style-name="T7">)</text:span><text:span text:style-name="T7">、</text:span><text:span text:style-name="T7">(4)07/16(</text:span><text:span text:style-name="T7">四季國小</text:span><text:span text:style-name="T5">)</text:span></text:p>
      <text:p text:style-name="P1"><text:span text:style-name="T5">4.</text:span><text:span text:style-name="T5">製作七分篩檢法問卷</text:span></text:p>
      <text:p text:style-name="P11"><text:span text:style-name="T9"><text:s text:c="2"/></text:span><text:span text:style-name="T9">→</text:span><text:span text:style-name="T12">結合聖母</text:span><text:span text:style-name="T12">IDS</text:span><text:span text:style-name="T7">進行七分篩檢法問卷，一共回收</text:span><text:span text:style-name="T7">576</text:span><text:span text:style-name="T7">份，統計顯示七分篩檢法異常總合</text:span><text:span text:style-name="T7">5</text:span><text:span text:style-name="T7">分佔</text:span><text:span text:style-name="T7">8</text:span><text:span text:style-name="T7">人，</text:span><text:span text:style-name="T7">6</text:span><text:span text:style-name="T7">分佔</text:span><text:span text:style-name="T7">3</text:span><text:span text:style-name="T7">人，七分佔</text:span><text:span text:style-name="T7">3</text:span><text:span text:style-name="T7">人，轉介</text:span><text:span text:style-name="T7">14</text:span><text:span text:style-name="T7">人，確診個案</text:span><text:span text:style-name="T7">1</text:span><text:span text:style-name="T7">位。</text:span><text:span text:style-name="T9"> </text:span></text:p>
      <text:p text:style-name="P1"><text:span text:style-name="T5">5.</text:span><text:span text:style-name="T5">製作七分篩檢法問卷</text:span></text:p>
      <text:p text:style-name="P1"><text:soft-page-break/><text:span text:style-name="T4"><text:s text:c="2"/></text:span><text:span text:style-name="T9">→</text:span><text:span text:style-name="T7">民眾對七分篩檢法的認知從不知道</text:span><text:span text:style-name="T7">16%</text:span><text:span text:style-name="T7">→知道比例提昇至</text:span><text:span text:style-name="T7">70%</text:span><text:span text:style-name="T7">。</text:span><text:span text:style-name="T9"> </text:span></text:p>
      <text:p text:style-name="P2">二、其他效益</text:p>
      <text:p text:style-name="P6"><text:span text:style-name="T19">1.</text:span><text:span text:style-name="T19">串聯部落特色風味餐廳利用部落在地食材，進行健康創意料理美食，</text:span><text:span text:style-name="T16">提倡少油、少鹽、少醬料新理念於部落中，</text:span><text:span text:style-name="T19">並製作食譜及熱量標示於民宿餐廳中廣為宣導</text:span><text:span text:style-name="T16">外，串聯部落店家作為〝健康好食尚〞的優質餐廳。</text:span></text:p>
      <text:p text:style-name="P6"><text:span text:style-name="T16">2.</text:span><text:span text:style-name="T17">節酒手作坊作品市集販售</text:span></text:p>
      <text:p text:style-name="P6"><text:span text:style-name="T11"><text:s text:c="2"/></text:span><text:span text:style-name="T9">→</text:span><text:span text:style-name="T7">部落婦女透過工作坊學習蝶古巴特的技能，將完成的作品在部落市集中販售。</text:span></text:p>
      <text:p text:style-name="P8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推動健康議題</dc:title>
    <meta:initial-creator>HSC</meta:initial-creator>
    <meta:creation-date>2016-07-18T11:20:00</meta:creation-date>
    <dc:creator>User</dc:creator>
    <dc:date>2016-07-18T11:20:00</dc:date>
    <meta:editing-cycles>2</meta:editing-cycles>
    <meta:document-statistic meta:table-count="0" meta:image-count="0" meta:object-count="0" meta:page-count="2" meta:paragraph-count="28" meta:word-count="932" meta:character-count="1077" meta:non-whitespace-character-count="1049"/>
    <meta:generator>LibreOffice/5.1.4.2$Windows_x86 LibreOffice_project/f99d75f39f1c57ebdd7ffc5f42867c12031db97a</meta:generator>
  </office:meta>
</office:document-meta>
</file>