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1pt" fo:orphans="2" fo:widows="2" style:snap-to-layout-grid="false"/>
    </style:style>
    <style:style style:name="P2" style:family="paragraph" style:parent-style-name="Standard">
      <style:paragraph-properties fo:line-height="21pt" fo:text-align="justify" style:justify-single-word="false" fo:orphans="2" fo:widows="2" style:snap-to-layout-grid="false">
        <style:tab-stops>
          <style:tab-stop style:position="240.94pt" style:type="center"/>
        </style:tab-stops>
      </style:paragraph-properties>
    </style:style>
    <style:style style:name="P3" style:family="paragraph" style:parent-style-name="Standard">
      <style:paragraph-properties fo:line-height="21pt" fo:orphans="2" fo:widows="2" style:snap-to-layout-grid="false"/>
      <style:text-properties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P4" style:family="paragraph" style:parent-style-name="Standard">
      <style:paragraph-properties fo:line-height="21pt"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P5" style:family="paragraph" style:parent-style-name="Standard">
      <style:paragraph-properties fo:orphans="2" fo:widows="2"/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P6" style:family="paragraph" style:parent-style-name="Standard">
      <style:text-properties style:font-name="新細明體" style:letter-kerning="true" style:font-name-complex="新細明體" style:language-complex="zh" style:country-complex="TW" style:font-style-complex="italic"/>
    </style:style>
    <style:style style:name="P7" style:family="paragraph" style:parent-style-name="Standard">
      <style:paragraph-properties fo:margin-left="14.09pt" fo:margin-right="0pt" fo:line-height="21pt" fo:text-align="justify" style:justify-single-word="false" fo:orphans="2" fo:widows="2" fo:text-indent="-14.09pt" style:auto-text-indent="false" style:snap-to-layout-grid="false">
        <style:tab-stops>
          <style:tab-stop style:position="240.94pt" style:type="center"/>
        </style:tab-stops>
      </style:paragraph-properties>
    </style:style>
    <style:style style:name="P8" style:family="paragraph" style:parent-style-name="Standard">
      <style:paragraph-properties fo:margin-left="11pt" fo:margin-right="0pt" fo:line-height="21pt" fo:orphans="2" fo:widows="2" fo:text-indent="-11pt" style:auto-text-indent="false"/>
    </style:style>
    <style:style style:name="P9" style:family="paragraph" style:parent-style-name="Standard">
      <style:paragraph-properties fo:margin-left="11pt" fo:margin-right="0pt" fo:line-height="21pt" fo:orphans="2" fo:widows="2" fo:text-indent="-11pt" style:auto-text-indent="false" style:snap-to-layout-grid="false"/>
    </style:style>
    <style:style style:name="P10" style:family="paragraph" style:parent-style-name="Standard">
      <style:paragraph-properties fo:margin-left="11pt" fo:margin-right="0pt" fo:line-height="21pt" fo:orphans="2" fo:widows="2" fo:text-indent="-11pt" style:auto-text-indent="false" style:snap-to-layout-grid="false"/>
      <style:text-properties style:font-name="新細明體" fo:font-size="11pt" style:letter-kerning="true" style:font-size-asian="11pt" style:font-name-complex="新細明體" style:font-size-complex="11pt" style:language-complex="zh" style:country-complex="TW" style:font-style-complex="italic"/>
    </style:style>
    <style:style style:name="P11" style:family="paragraph" style:parent-style-name="Standard" style:master-page-name="Standard">
      <style:paragraph-properties fo:line-height="21pt" fo:orphans="2" fo:widows="2" style:page-number="auto" style:snap-to-layout-grid="false"/>
      <style:text-properties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T3" style:family="text">
      <style:text-properties style:font-name="新細明體" fo:font-size="14pt" fo:font-weight="bold" style:letter-kerning="true" style:font-name-asian="標楷體" style:font-size-asian="14pt" style:font-weight-asian="bold" style:font-name-complex="新細明體" style:font-size-complex="14pt" style:language-complex="zh" style:country-complex="TW" style:font-style-complex="italic" style:font-weight-complex="bold"/>
    </style:style>
    <style:style style:name="T4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5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6" style:family="text">
      <style:text-properties style:font-name="新細明體"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新細明體"/>
    </style:style>
    <style:style style:name="T9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10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11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 style:font-weight-complex="bold"/>
    </style:style>
    <style:style style:name="T12" style:family="text">
      <style:text-properties fo:font-size="11pt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13" style:family="text">
      <style:text-properties fo:font-size="11pt" style:letter-kerning="true" style:font-name-asian="標楷體" style:font-size-asian="11pt" style:font-name-complex="細明體" style:font-size-complex="11pt" style:language-complex="zh" style:country-complex="TW" style:font-style-complex="italic"/>
    </style:style>
    <style:style style:name="T14" style:family="text">
      <style:text-properties fo:font-size="11pt" style:letter-kerning="true" style:font-name-asian="標楷體" style:font-size-asian="11pt" style:font-name-complex="細明體" style:font-size-complex="11pt" style:language-complex="zh" style:country-complex="TW" style:font-style-complex="italic"/>
    </style:style>
    <style:style style:name="T15" style:family="text">
      <style:text-properties fo:font-size="11pt" style:letter-kerning="true" style:font-name-asian="Times New Roman1" style:font-size-asian="11pt" style:font-name-complex="Times New Roman1" style:font-size-complex="11pt" style:language-complex="zh" style:country-complex="TW" style:font-style-complex="italic"/>
    </style:style>
    <style:style style:name="T16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17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18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19" style:family="text">
      <style:text-properties fo:color="#ff0000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0" style:family="text">
      <style:text-properties fo:color="#ff0000" fo:font-size="11pt" fo:font-weight="bold" style:letter-kerning="true" style:font-name-asian="Times New Roman1" style:font-size-asian="11pt" style:font-weight-asian="bold" style:font-name-complex="Times New Roman1" style:font-size-complex="11pt" style:language-complex="zh" style:country-complex="TW" style:font-style-complex="italic" style:font-weight-complex="bold"/>
    </style:style>
    <style:style style:name="T21" style:family="text">
      <style:text-properties fo:color="#ff0000" fo:font-size="11pt" style:text-underline-style="solid" style:text-underline-type="double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2" style:family="text">
      <style:text-properties fo:color="#ff0000" style:font-name="新細明體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3" style:family="text">
      <style:text-properties fo:color="#ff0000" style:font-name="新細明體" fo:font-size="11pt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 style:font-weight-complex="bold"/>
    </style:style>
    <style:style style:name="T24" style:family="text">
      <style:text-properties fo:color="#ff0000" style:font-name="新細明體" fo:font-size="11pt" style:text-underline-style="solid" style:text-underline-type="double" style:text-underline-width="auto" style:text-underline-color="font-color" fo:font-weight="bold" style:letter-kerning="true" style:font-name-asian="標楷體" style:font-size-asian="11pt" style:font-weight-asian="bold" style:font-name-complex="新細明體" style:font-size-complex="11pt" style:language-complex="zh" style:country-complex="TW" style:font-style-complex="italic"/>
    </style:style>
    <style:style style:name="T25" style:family="text">
      <style:text-properties fo:color="#ff0000" style:font-name="新細明體" fo:font-size="11pt" style:text-underline-style="solid" style:text-underline-type="double" style:text-underline-width="auto" style:text-underline-color="font-color" style:letter-kerning="true" style:font-name-asian="標楷體" style:font-size-asian="11pt" style:font-name-complex="新細明體" style:font-size-complex="11pt" style:language-complex="zh" style:country-complex="TW" style:font-style-complex="italic"/>
    </style:style>
    <style:style style:name="T26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 style:language-complex="zh" style:country-complex="TW" style:font-style-complex="italic"/>
    </style:style>
    <style:style style:name="T27" style:family="text">
      <style:text-properties fo:color="#ff0000" fo:font-weight="bold" style:font-name-asian="標楷體" style:font-weight-asian="bold"/>
    </style:style>
    <style:style style:name="T28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一、推動議題</text:p>
      <text:p text:style-name="P7"><text:span text:style-name="T17">(</text:span><text:span text:style-name="T17">一</text:span><text:span text:style-name="T17">)</text:span><text:span text:style-name="T17">「健康生活型態」之全方位危害因子</text:span></text:p>
      <text:p text:style-name="P7"><text:span text:style-name="T26">◎</text:span><text:span text:style-name="T21">節制飲酒</text:span></text:p>
      <text:p text:style-name="P7"><text:span text:style-name="T10">1.</text:span><text:span text:style-name="T10">於學校、活動中心及社區販售商家明顯處等</text:span><text:span text:style-name="T10">10</text:span><text:span text:style-name="T10">處張貼節酒海報。</text:span></text:p>
      <text:p text:style-name="P7"><text:span text:style-name="T10">2.</text:span><text:span text:style-name="T10">校園節酒作文比賽，回收</text:span><text:span text:style-name="T10">54</text:span><text:span text:style-name="T10">份作文。</text:span></text:p>
      <text:p text:style-name="P7"><text:span text:style-name="T10">3.</text:span><text:span text:style-name="T10">節酒班及健康減油班一班，已開</text:span><text:span text:style-name="T10">2</text:span><text:span text:style-name="T10">班並結合飲酒、飲食習慣問卷調查，年前問卷分析顯示</text:span><text:span text:style-name="T10">:(1)</text:span><text:span text:style-name="T10">飲酒的比例占</text:span><text:span text:style-name="T10">45%</text:span><text:span text:style-name="T10">。</text:span><text:span text:style-name="T10">(2)</text:span><text:span text:style-name="T10">飲食習慣一天</text:span><text:span text:style-name="T10">&lt;3</text:span><text:span text:style-name="T10">蔬</text:span><text:span text:style-name="T10">2</text:span><text:span text:style-name="T10">果的比例占</text:span><text:span text:style-name="T10">54.1%</text:span><text:span text:style-name="T10">。</text:span></text:p>
      <text:p text:style-name="P7"><text:span text:style-name="T10">4.</text:span><text:span text:style-name="T10">辦理節制飲酒宣導及健康飲食宣導講座，前後認知提昇前測</text:span><text:span text:style-name="T10">58%</text:span><text:span text:style-name="T10">→後測</text:span><text:span text:style-name="T10">70%</text:span><text:span text:style-name="T10">。</text:span></text:p>
      <text:p text:style-name="P2"><text:span text:style-name="T26">◎</text:span><text:span text:style-name="T21">健康飲食</text:span></text:p>
      <text:p text:style-name="P9"><text:span text:style-name="T9">5.</text:span><text:span text:style-name="T9">辦理健康生活型態動態闖關使參與居民實際體驗健康議題，藉以提升正確飲食觀念及飲酒的時機</text:span></text:p>
      <text:p text:style-name="P9"><text:span text:style-name="T9">6.</text:span><text:span text:style-name="T9">結盟社區家政班進行『要活就要動</text:span><text:span text:style-name="T15">—</text:span><text:span text:style-name="T9">健康飲食』體驗活動，養生粽及低卡打娜〝原〞月餅製作體驗。</text:span><text:span text:style-name="T20"> <text:s text:c="3"/></text:span></text:p>
      <text:p text:style-name="P1"><text:span text:style-name="T17">(</text:span><text:span text:style-name="T17">二</text:span><text:span text:style-name="T17">)</text:span><text:span text:style-name="T16">『結合你我</text:span><text:span text:style-name="T16">-</text:span><text:span text:style-name="T16">打擊結核』</text:span></text:p>
      <text:p text:style-name="P1"><text:span text:style-name="T26">◎</text:span><text:span text:style-name="T21">肺結核防治</text:span></text:p>
      <text:p text:style-name="P10"><text:span text:style-name="T7">1.辦理相關結核病防治健康生活講座，促進民眾瞭解各項篩檢服務內容與定期檢查之重要性，其對肺結核防治認知提昇為前測50%→後測</text:span><text:span text:style-name="T28"> </text:span><text:span text:style-name="T7">80%。</text:span></text:p>
      <text:p text:style-name="P10"><text:span text:style-name="T7">2.以實際體驗的方式加深居民對肺結核防治的認知，對七分篩檢法從不知道</text:span><text:span text:style-name="T28">→</text:span><text:span text:style-name="T7">知道比例提昇至75%。</text:span></text:p>
      <text:p text:style-name="P10"><text:span text:style-name="T7">3.推動校園『結合你我-打擊結核』創意巡迴宣導運動，宣導肺結核防治，學後可正確回答如何預防肺結核達75%。</text:span><text:span text:style-name="T28"> <text:s text:c="2"/></text:span></text:p>
      <text:p text:style-name="P9"><text:span text:style-name="T4">4.結合9個教會教會團體辦理『結合你我-打擊結核』成長營，預防肺結核防治認知提昇為前測12% → 後測75%，提昇自主健康照護能力及生活品質，更期提高篩檢率。</text:span></text:p>
      <text:p text:style-name="P4"/>
      <text:p text:style-name="P3">二、其他效益</text:p>
      <text:p text:style-name="P8"><text:span text:style-name="T13">1.</text:span><text:span text:style-name="T13">串聯部落特色風味餐廳利用部落在地食材，進行健康創意料理美食，</text:span><text:span text:style-name="T9">提倡少油、少鹽、少醬料新理念於部落中，</text:span><text:span text:style-name="T13">並製作食譜及熱量標示於民宿餐廳中廣為宣導</text:span><text:span text:style-name="T9">外，串聯部落店家作為〝健康好食尚〞的優質餐廳。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推動健康議題</dc:title>
    <meta:initial-creator>HSC</meta:initial-creator>
    <meta:creation-date>2016-07-18T11:19:00</meta:creation-date>
    <dc:creator>User</dc:creator>
    <dc:date>2016-07-18T11:19:00</dc:date>
    <meta:editing-cycles>2</meta:editing-cycles>
    <meta:document-statistic meta:table-count="0" meta:image-count="0" meta:object-count="0" meta:page-count="1" meta:paragraph-count="18" meta:word-count="610" meta:character-count="664" meta:non-whitespace-character-count="654"/>
    <meta:generator>LibreOffice/5.1.4.2$Windows_x86 LibreOffice_project/f99d75f39f1c57ebdd7ffc5f42867c12031db97a</meta:generator>
  </office:meta>
</office:document-meta>
</file>