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1pt" fo:orphans="2" fo:widows="2" style:snap-to-layout-grid="false"/>
    </style:style>
    <style:style style:name="P2" style:family="paragraph" style:parent-style-name="Standard">
      <style:text-properties style:font-name="新細明體" style:letter-kerning="true" style:font-name-asian="標楷體1" style:font-name-complex="新細明體" style:language-complex="zh" style:country-complex="TW"/>
    </style:style>
    <style:style style:name="P3" style:family="paragraph" style:parent-style-name="Standard">
      <style:paragraph-properties fo:margin-left="11pt" fo:margin-right="0pt" fo:line-height="21pt" fo:orphans="2" fo:widows="2" fo:text-indent="-11pt" style:auto-text-indent="false"/>
    </style:style>
    <style:style style:name="P4" style:family="paragraph" style:parent-style-name="Standard">
      <style:paragraph-properties fo:margin-left="11pt" fo:margin-right="0pt" fo:line-height="21pt" fo:orphans="2" fo:widows="2" fo:text-indent="-11pt" style:auto-text-indent="false" style:snap-to-layout-grid="false"/>
    </style:style>
    <style:style style:name="P5" style:family="paragraph" style:parent-style-name="Standard">
      <style:paragraph-properties fo:margin-left="14pt" fo:margin-right="0pt" fo:line-height="21pt" fo:orphans="2" fo:widows="2" fo:text-indent="-14pt" style:auto-text-indent="false" style:snap-to-layout-grid="false"/>
      <style:text-properties style:font-name="新細明體" fo:font-size="14pt" fo:font-weight="bold" style:letter-kerning="true" style:font-name-asian="標楷體1" style:font-size-asian="14pt" style:font-weight-asian="bold" style:font-name-complex="新細明體" style:font-size-complex="14pt" style:language-complex="zh" style:country-complex="TW" style:font-weight-complex="bold"/>
    </style:style>
    <style:style style:name="P6" style:family="paragraph" style:parent-style-name="Standard">
      <style:paragraph-properties fo:margin-left="14pt" fo:margin-right="0pt" fo:line-height="21pt" fo:orphans="2" fo:widows="2" fo:text-indent="-14pt" style:auto-text-indent="false" style:snap-to-layout-grid="false"/>
      <style:text-properties fo:font-size="14pt" fo:font-weight="bold" style:letter-kerning="true" style:font-name-asian="標楷體1" style:font-size-asian="14pt" style:font-weight-asian="bold" style:font-name-complex="新細明體" style:font-size-complex="14pt" style:language-complex="zh" style:country-complex="TW" style:font-weight-complex="bold"/>
    </style:style>
    <style:style style:name="P7" style:family="paragraph" style:parent-style-name="Standard">
      <style:paragraph-properties fo:margin-left="6.8pt" fo:margin-right="0pt" fo:line-height="21pt" fo:text-align="justify" style:justify-single-word="false" fo:orphans="2" fo:widows="2" fo:text-indent="-6.8pt" style:auto-text-indent="false"/>
    </style:style>
    <style:style style:name="P8" style:family="paragraph" style:parent-style-name="Standard" style:master-page-name="Standard">
      <style:paragraph-properties fo:line-height="21pt" fo:orphans="2" fo:widows="2" style:page-number="auto" style:snap-to-layout-grid="false"/>
      <style:text-properties fo:font-size="14pt" fo:font-weight="bold" style:letter-kerning="true" style:font-name-asian="標楷體1" style:font-size-asian="14pt" style:font-weight-asian="bold" style:font-name-complex="新細明體" style:font-size-complex="14pt" style:language-complex="zh" style:country-complex="TW" style:font-weight-complex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letter-kerning="true" style:font-name-asian="標楷體1" style:font-size-asian="14pt" style:font-weight-asian="bold" style:font-name-complex="新細明體" style:font-size-complex="14pt" style:language-complex="zh" style:country-complex="TW" style:font-weight-complex="bold"/>
    </style:style>
    <style:style style:name="T3" style:family="text">
      <style:text-properties style:font-name="新細明體" fo:font-size="11pt" fo:font-weight="bold" style:letter-kerning="true" style:font-name-asian="標楷體1" style:font-size-asian="11pt" style:font-weight-asian="bold" style:font-name-complex="新細明體" style:font-size-complex="11pt" style:language-complex="zh" style:country-complex="TW" style:font-weight-complex="bold"/>
    </style:style>
    <style:style style:name="T4" style:family="text">
      <style:text-properties style:font-name="新細明體"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5" style:family="text">
      <style:text-properties style:font-name="新細明體" fo:font-size="11pt" style:letter-kerning="true" style:font-name-asian="標楷體1" style:font-size-asian="11pt" style:font-name-complex="新細明體" style:font-size-complex="11pt" style:language-complex="zh" style:country-complex="TW" style:font-weight-complex="bold"/>
    </style:style>
    <style:style style:name="T6" style:family="text">
      <style:text-properties style:font-name="新細明體" style:letter-kerning="true" style:font-name-asian="標楷體1" style:font-name-complex="新細明體" style:language-complex="zh" style:country-complex="TW"/>
    </style:style>
    <style:style style:name="T7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8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9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 style:font-weight-complex="bold"/>
    </style:style>
    <style:style style:name="T10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 style:font-weight-complex="bold"/>
    </style:style>
    <style:style style:name="T11" style:family="text">
      <style:text-properties fo:font-size="11pt" style:letter-kerning="true" style:font-name-asian="標楷體1" style:font-size-asian="11pt" style:font-name-complex="細明體" style:font-size-complex="11pt" style:language-complex="zh" style:country-complex="TW"/>
    </style:style>
    <style:style style:name="T12" style:family="text">
      <style:text-properties fo:font-size="11pt" style:letter-kerning="true" style:font-name-asian="標楷體1" style:font-size-asian="11pt" style:font-name-complex="細明體" style:font-size-complex="11pt" style:language-complex="zh" style:country-complex="TW"/>
    </style:style>
    <style:style style:name="T13" style:family="text">
      <style:text-properties fo:font-size="11pt" style:text-underline-style="solid" style:text-underline-width="auto" style:text-underline-color="font-color" style:letter-kerning="true" style:font-name-asian="標楷體1" style:font-size-asian="11pt" style:font-name-complex="新細明體" style:font-size-complex="11pt" style:language-complex="zh" style:country-complex="TW"/>
    </style:style>
    <style:style style:name="T14" style:family="text">
      <style:text-properties fo:font-size="11pt" style:text-underline-style="solid" style:text-underline-width="bold" style:text-underline-color="font-color" style:letter-kerning="true" style:font-name-asian="標楷體1" style:font-size-asian="11pt" style:font-name-complex="新細明體" style:font-size-complex="11pt" style:language-complex="zh" style:country-complex="TW"/>
    </style:style>
    <style:style style:name="T15" style:family="text">
      <style:text-properties fo:font-size="11pt" style:text-underline-style="solid" style:text-underline-width="bold" style:text-underline-color="font-color" style:letter-kerning="true" style:font-name-asian="標楷體1" style:font-size-asian="11pt" style:font-name-complex="新細明體" style:font-size-complex="11pt" style:language-complex="zh" style:country-complex="TW"/>
    </style:style>
    <style:style style:name="T16" style:family="text">
      <style:text-properties fo:font-size="11pt" style:text-underline-style="dotted" style:text-underline-width="auto" style:text-underline-color="font-color" style:letter-kerning="true" style:font-name-asian="標楷體1" style:font-size-asian="11pt" style:font-name-complex="新細明體" style:font-size-complex="11pt" style:language-complex="zh" style:country-complex="TW"/>
    </style:style>
    <style:style style:name="T17" style:family="text">
      <style:text-properties fo:color="#ff0000" fo:font-size="11pt" fo:font-weight="bold" style:letter-kerning="true" style:font-name-asian="標楷體1" style:font-size-asian="11pt" style:font-weight-asian="bold" style:font-name-complex="新細明體" style:font-size-complex="11pt" style:language-complex="zh" style:country-complex="TW" style:font-weight-complex="bold"/>
    </style:style>
    <style:style style:name="T18" style:family="text">
      <style:text-properties fo:color="#ff0000" fo:font-size="11pt" fo:font-weight="bold" style:letter-kerning="true" style:font-name-asian="標楷體1" style:font-size-asian="11pt" style:font-weight-asian="bold" style:font-name-complex="新細明體" style:font-size-complex="11pt" style:language-complex="zh" style:country-complex="TW" style:font-weight-complex="bold"/>
    </style:style>
    <style:style style:name="T19" style:family="text">
      <style:text-properties fo:color="#ff0000" style:font-name="新細明體" fo:font-size="11pt" fo:font-weight="bold" style:letter-kerning="true" style:font-name-asian="標楷體1" style:font-size-asian="11pt" style:font-weight-asian="bold" style:font-name-complex="新細明體" style:font-size-complex="11pt" style:language-complex="zh" style:country-complex="T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一、推動議題</text:p>
      <text:p text:style-name="P1"><text:span text:style-name="T17">(</text:span><text:span text:style-name="T17">一</text:span><text:span text:style-name="T17">)Tayal</text:span><text:span text:style-name="T17">傳統健康生活型態</text:span></text:p>
      <text:p text:style-name="P3"><text:span text:style-name="T7">1.</text:span><text:span text:style-name="T7">結盟</text:span><text:span text:style-name="T7">2</text:span><text:span text:style-name="T7">家社區民宿餐廳販售優質「原味健康餐」並製作營養標示展架於民宿餐廳展示</text:span><text:span text:style-name="T7">:(a)</text:span><text:span text:style-name="T7">玉露茶驛站</text:span><text:span text:style-name="T7">(b)</text:span><text:span text:style-name="T7">巴杜民宿。</text:span></text:p>
      <text:p text:style-name="P3"><text:span text:style-name="T7">2.</text:span><text:span text:style-name="T11">結合學校資源</text:span><text:span text:style-name="T9">辦理「部落健康營造</text:span><text:span text:style-name="T9">-</text:span><text:span text:style-name="T9">節酒繪畫樂活彩虹」繪畫比賽，</text:span><text:span text:style-name="T9">7</text:span><text:span text:style-name="T9">個優勝作品於鄉立圖書館展出。</text:span></text:p>
      <text:p text:style-name="P1"><text:span text:style-name="T9">3.</text:span><text:span text:style-name="T9">結</text:span><text:span text:style-name="T7">合國立台北健康大學及聖母醫護管理專科學校學生</text:span><text:span text:style-name="T11">設計適合部落青少年輕鬆易懂</text:span><text:span text:style-name="T11">Tayal</text:span><text:span text:style-name="T11">健康生活及（</text:span><text:span text:style-name="T11">GaGa</text:span><text:span text:style-name="T11">飲酒規範）創意衛教</text:span><text:span text:style-name="T7">於部落三所學校進行健康生活型態創意宣導行動劇，計</text:span><text:span text:style-name="T7">98</text:span><text:span text:style-name="T7">人參加。</text:span></text:p>
      <text:p text:style-name="P1"><text:span text:style-name="T17">(</text:span><text:span text:style-name="T17">二</text:span><text:span text:style-name="T17">)</text:span><text:span text:style-name="T17">心理衛生</text:span><text:span text:style-name="T17">-</text:span><text:span text:style-name="T17">促進</text:span><text:span text:style-name="T17">GaGa</text:span><text:span text:style-name="T17">規範</text:span><text:span text:style-name="T17">-</text:span><text:span text:style-name="T17">營造身心靈健康部落傳承</text:span></text:p>
      <text:p text:style-name="P3"><text:span text:style-name="T7">1.</text:span><text:span text:style-name="T11">建立社區通報系統，於</text:span><text:span text:style-name="T7">社區內成立</text:span><text:span text:style-name="T7">3</text:span><text:span text:style-name="T7">個通報點</text:span><text:span text:style-name="T7">(a)</text:span><text:span text:style-name="T7">高慧莉家</text:span><text:span text:style-name="T7">(b)</text:span><text:span text:style-name="T7">楊代表家</text:span><text:span text:style-name="T7">(c)</text:span><text:span text:style-name="T7">家婦中心</text:span></text:p>
      <text:p text:style-name="P4"><text:span text:style-name="T7">2.</text:span><text:span text:style-name="T11">『長青樂活坊』辦理</text:span><text:span text:style-name="T7">辦理</text:span><text:span text:style-name="T7">6</text:span><text:span text:style-name="T7">場次</text:span><text:span text:style-name="T11">Tayal</text:span><text:span text:style-name="T11">長青律動班。邀請專業老師指導、辦理銀髮長者體能律動。</text:span></text:p>
      <text:p text:style-name="P5"/>
      <text:p text:style-name="P6">二、其他效益</text:p>
      <text:p text:style-name="P3"><text:span text:style-name="T7">1.</text:span><text:span text:style-name="T7">邀請</text:span><text:span text:style-name="T13">田媽媽泰雅風味餐廳</text:span><text:span text:style-name="T7">負責人暨在地資深主廚吳美玉女士擔任講師，利用在地食材進行美食體驗營辦理傳統美食研習營課講座達</text:span><text:span text:style-name="T7">5</text:span><text:span text:style-name="T7">場次，製作</text:span><text:span text:style-name="T7">Tayal</text:span><text:span text:style-name="T7">傳統健康料理家庭達</text:span><text:span text:style-name="T7">40%</text:span><text:span text:style-name="T7">。</text:span></text:p>
      <text:p text:style-name="P7"><text:span text:style-name="T7">2.Tayal</text:span><text:span text:style-name="T7">長青律動班參加宜蘭縣文化局健康躍動銀髮活力秀</text:span><text:span text:style-name="T14">大同鄉</text:span><text:span text:style-name="T14">Lokah</text:span><text:span text:style-name="T16">隊</text:span><text:span text:style-name="T7">獲得最佳造型獎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推動健康議題</dc:title>
    <meta:initial-creator>HSC</meta:initial-creator>
    <meta:creation-date>2014-12-02T15:53:00</meta:creation-date>
    <dc:creator>HSC</dc:creator>
    <dc:date>2014-12-02T15:53:00</dc:date>
    <meta:editing-cycles>2</meta:editing-cycles>
    <meta:editing-duration>PT2M</meta:editing-duration>
    <meta:document-statistic meta:table-count="0" meta:image-count="0" meta:object-count="0" meta:page-count="1" meta:paragraph-count="11" meta:word-count="417" meta:character-count="470" meta:non-whitespace-character-count="470"/>
    <meta:generator>LibreOffice/5.1.4.2$Windows_x86 LibreOffice_project/f99d75f39f1c57ebdd7ffc5f42867c12031db97a</meta:generator>
  </office:meta>
</office:document-meta>
</file>