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1pt" fo:orphans="2" fo:widows="2"/>
    </style:style>
    <style:style style:name="P2" style:family="paragraph" style:parent-style-name="Standard">
      <style:paragraph-properties fo:line-height="21pt" fo:orphans="2" fo:widows="2" style:snap-to-layout-grid="false"/>
    </style:style>
    <style:style style:name="P3" style:family="paragraph" style:parent-style-name="Standard">
      <style:paragraph-properties fo:line-height="21pt" fo:orphans="2" fo:widows="2"/>
      <style:text-properties style:font-name="新細明體" fo:font-weight="bold" style:letter-kerning="true" style:font-weight-asian="bold" style:font-name-complex="新細明體" style:language-complex="zh" style:country-complex="TW" style:font-weight-complex="bold"/>
    </style:style>
    <style:style style:name="P4" style:family="paragraph" style:parent-style-name="Standard">
      <style:paragraph-properties fo:line-height="21pt" fo:orphans="2" fo:widows="2"/>
      <style:text-properties style:font-name="新細明體" fo:font-size="11pt" style:letter-kerning="true" style:font-name-asian="標楷體" style:font-size-asian="11pt" style:font-name-complex="新細明體" style:font-size-complex="11pt" style:language-complex="zh" style:country-complex="TW"/>
    </style:style>
    <style:style style:name="P5" style:family="paragraph" style:parent-style-name="Standard">
      <style:text-properties style:font-name="新細明體" style:letter-kerning="true" style:font-name-asian="標楷體" style:font-name-complex="新細明體" style:language-complex="zh" style:country-complex="TW"/>
    </style:style>
    <style:style style:name="P6" style:family="paragraph" style:parent-style-name="Standard">
      <style:paragraph-properties fo:margin-left="11pt" fo:margin-right="0pt" fo:line-height="21pt" fo:orphans="2" fo:widows="2" fo:text-indent="-11pt" style:auto-text-indent="false"/>
    </style:style>
    <style:style style:name="P7" style:family="paragraph" style:parent-style-name="Standard">
      <style:paragraph-properties fo:margin-left="11pt" fo:margin-right="0pt" fo:line-height="21pt" fo:orphans="2" fo:widows="2" fo:text-indent="-11pt" style:auto-text-indent="false" style:snap-to-layout-grid="false"/>
    </style:style>
    <style:style style:name="P8" style:family="paragraph" style:parent-style-name="Standard" style:master-page-name="Standard">
      <style:paragraph-properties fo:line-height="21pt" fo:orphans="2" fo:widows="2" style:page-number="auto"/>
      <style:text-properties style:font-name="新細明體" fo:font-weight="bold" style:letter-kerning="true" style:font-weight-asian="bold" style:font-name-complex="新細明體" style:language-complex="zh" style:country-complex="TW" style:font-weight-complex="bold"/>
    </style:style>
    <style:style style:name="T1" style:family="text">
      <style:text-properties style:font-name="新細明體" fo:font-weight="bold" style:letter-kerning="true" style:font-weight-asian="bold" style:font-name-complex="新細明體" style:language-complex="zh" style:country-complex="TW" style:font-weight-complex="bold"/>
    </style:style>
    <style:style style:name="T2" style:family="text">
      <style:text-properties style:font-name="新細明體" fo:font-size="11pt" style:letter-kerning="true" style:font-name-asian="標楷體" style:font-size-asian="11pt" style:font-name-complex="新細明體" style:font-size-complex="11pt" style:language-complex="zh" style:country-complex="TW"/>
    </style:style>
    <style:style style:name="T3" style:family="text">
      <style:text-properties style:font-name="新細明體" fo:font-size="11pt" style:letter-kerning="true" style:font-name-asian="標楷體" style:font-size-asian="11pt" style:font-name-complex="新細明體" style:font-size-complex="11pt" style:language-complex="zh" style:country-complex="TW" style:font-weight-complex="bold"/>
    </style:style>
    <style:style style:name="T4" style:family="text">
      <style:text-properties style:font-name="新細明體" style:letter-kerning="true" style:font-name-asian="標楷體" style:font-name-complex="新細明體" style:language-complex="zh" style:country-complex="TW"/>
    </style:style>
    <style:style style:name="T5" style:family="text">
      <style:text-properties fo:font-size="11pt" fo:font-weight="bold" style:letter-kerning="true" style:font-size-asian="11pt" style:font-weight-asian="bold" style:font-name-complex="新細明體" style:language-complex="zh" style:country-complex="TW" style:font-weight-complex="bold"/>
    </style:style>
    <style:style style:name="T6" style:family="text">
      <style:text-properties fo:font-size="11pt" style:letter-kerning="true" style:font-size-asian="11pt" style:font-name-complex="新細明體" style:font-size-complex="11pt" style:language-complex="zh" style:country-complex="TW"/>
    </style:style>
    <style:style style:name="T7" style:family="text">
      <style:text-properties fo:font-size="11pt" style:letter-kerning="true" style:font-name-asian="標楷體" style:font-size-asian="11pt" style:font-name-complex="新細明體" style:font-size-complex="11pt" style:language-complex="zh" style:country-complex="TW"/>
    </style:style>
    <style:style style:name="T8" style:family="text">
      <style:text-properties fo:font-size="11pt" style:letter-kerning="true" style:font-name-asian="標楷體" style:font-size-asian="11pt" style:font-name-complex="新細明體" style:font-size-complex="11pt" style:language-complex="zh" style:country-complex="TW"/>
    </style:style>
    <style:style style:name="T9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 style:language-complex="zh" style:country-complex="TW"/>
    </style:style>
    <style:style style:name="T10" style:family="text">
      <style:text-properties fo:color="#ff0000" fo:font-size="11pt" fo:font-weight="bold" style:letter-kerning="true" style:font-size-asian="11pt" style:font-weight-asian="bold" style:font-name-complex="新細明體" style:language-complex="zh" style:country-complex="TW" style:font-weight-complex="bold"/>
    </style:style>
    <style:style style:name="T11" style:family="text">
      <style:text-properties fo:color="#ff0000" style:font-name="新細明體" fo:font-size="11pt" fo:font-weight="bold" style:letter-kerning="true" style:font-size-asian="11pt" style:font-weight-asian="bold" style:font-name-complex="新細明體" style:language-complex="zh" style:country-complex="TW" style:font-weight-complex="bold"/>
    </style:style>
    <style:style style:name="T12" style:family="text">
      <style:text-properties fo:color="#ff0000" style:font-name="新細明體" fo:font-size="11pt" fo:font-weight="bold" style:letter-kerning="true" style:font-size-asian="11pt" style:font-weight-asian="bold" style:font-name-complex="新細明體" style:font-size-complex="11pt" style:language-complex="zh" style:country-complex="TW" style:font-weight-complex="bold"/>
    </style:style>
    <style:style style:name="T13" style:family="text">
      <style:text-properties fo:color="#ff0000" fo:font-weight="bold" style:letter-kerning="true" style:font-weight-asian="bold" style:font-name-complex="新細明體" style:language-complex="zh" style:country-complex="TW" style:font-weight-complex="bold"/>
    </style:style>
    <style:style style:name="T14" style:family="text">
      <style:text-properties style:font-name="標楷體" fo:font-size="11pt" style:letter-kerning="true" style:font-name-asian="標楷體" style:font-size-asian="11pt" style:font-name-complex="新細明體" style:font-size-complex="11pt" style:language-complex="zh" style:country-complex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一、推動健康議題</text:p>
      <text:p text:style-name="P2"><text:span text:style-name="T10">(</text:span><text:span text:style-name="T11">一</text:span><text:span text:style-name="T10">)</text:span><text:span text:style-name="T11"> 再現Tayal傳統健康生活型態</text:span></text:p>
      <text:p text:style-name="P6"><text:span text:style-name="T7">1.</text:span><text:span text:style-name="T7">運用原住民國中小學「醫療科學與人文」教育課程之設計教材辦理校園相關系列課程，提昇原鄉健康醫學教育之成效。共辦理</text:span><text:span text:style-name="T7">4</text:span><text:span text:style-name="T7">場次</text:span><text:span text:style-name="T7">79</text:span><text:span text:style-name="T7">人參加。</text:span></text:p>
      <text:p text:style-name="P7"><text:span text:style-name="T7">2.</text:span><text:span text:style-name="T7">辦理節酒作文比賽，藉作文比賽促進學生對酒害的認識，</text:span><text:span text:style-name="T7">89</text:span><text:span text:style-name="T7">位同學參加作文比賽，共選出優勝</text:span><text:span text:style-name="T7">30</text:span><text:span text:style-name="T7">位同學給于表揚。</text:span></text:p>
      <text:p text:style-name="P7"><text:span text:style-name="T6">3.</text:span><text:span text:style-name="T5">lokah-Tayal</text:span><text:span text:style-name="T7">創意衛教團隊，於社區中巡迴演出，散播健康資訊，共宣導</text:span><text:span text:style-name="T7">4</text:span><text:span text:style-name="T7">場次</text:span><text:span text:style-name="T7">1000</text:span><text:span text:style-name="T7">人次以上參加</text:span></text:p>
      <text:p text:style-name="P1"><text:span text:style-name="T10">(</text:span><text:span text:style-name="T11">二</text:span><text:span text:style-name="T10">) </text:span><text:span text:style-name="T11">心理衛生</text:span><text:span text:style-name="T10">-</text:span><text:span text:style-name="T11">自殺防治</text:span><text:span text:style-name="T10">/ Mablag Qalan</text:span></text:p>
      <text:p text:style-name="P6"><text:span text:style-name="T7">1.</text:span><text:span text:style-name="T7">建立「路透．消息」社區通報系統</text:span><text:span text:style-name="T7">-</text:span><text:span text:style-name="T7">部落，於南山教會完成辦理</text:span><text:span text:style-name="T9">埤雅楠心靈關懷站</text:span><text:span text:style-name="T7">掛牌活動並辦理諮商志工培訓課程共有</text:span><text:span text:style-name="T7">25</text:span><text:span text:style-name="T7">位參加。</text:span></text:p>
      <text:p text:style-name="P6"><text:span text:style-name="T7">2.</text:span><text:span text:style-name="T7">結合寒溪長老教會推動部落青少年運動風氣，辦理「再現喬丹</text:span><text:span text:style-name="T7">~</text:span><text:span text:style-name="T7">三隊三籃球鬥牛賽」活動，共</text:span><text:span text:style-name="T7">6</text:span><text:span text:style-name="T7">隊</text:span><text:span text:style-name="T7">76</text:span><text:span text:style-name="T7">人。</text:span></text:p>
      <text:p text:style-name="P1"><text:span text:style-name="T7">3.</text:span><text:span text:style-name="T7">邀請村鄰長及村幹事共</text:span><text:span text:style-name="T7">30</text:span><text:span text:style-name="T7">人擔任「自殺防治守門人」工作。</text:span></text:p>
      <text:p text:style-name="P4"/>
      <text:p text:style-name="P3">二、其他效益</text:p>
      <text:p text:style-name="P6"><text:span text:style-name="T7">　　</text:span><text:span text:style-name="T14">邀請部落特色風味餐廳主廚擔任講</text:span><text:span text:style-name="T7">師，辦理傳統美食研習營課程，辦理</text:span><text:span text:style-name="T7">2</text:span><text:span text:style-name="T7">場次知能及實際實務訓練，共有</text:span><text:span text:style-name="T7">52</text:span><text:span text:style-name="T7">人，課程結束後辦理「原」來如此創意料理比</text:span><text:span text:style-name="T14">賽，進行公開表揚以資鼓勵，並廣為宣導於家庭採用泰雅傳統食材料理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推動健康議題</dc:title>
    <meta:initial-creator>HSC</meta:initial-creator>
    <meta:creation-date>2014-12-02T15:51:00</meta:creation-date>
    <dc:creator>HSC</dc:creator>
    <dc:date>2014-12-02T15:51:00</dc:date>
    <meta:editing-cycles>2</meta:editing-cycles>
    <meta:editing-duration>PT2M</meta:editing-duration>
    <meta:document-statistic meta:table-count="0" meta:image-count="0" meta:object-count="0" meta:page-count="1" meta:paragraph-count="11" meta:word-count="427" meta:character-count="473" meta:non-whitespace-character-count="467"/>
    <meta:generator>LibreOffice/5.1.4.2$Windows_x86 LibreOffice_project/f99d75f39f1c57ebdd7ffc5f42867c12031db97a</meta:generator>
  </office:meta>
</office:document-meta>
</file>